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6%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line-height="106%"/>
      <style:text-properties style:font-name="Times New Roman"/>
    </style:style>
    <style:style style:name="P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0" style:parent-style-name="Akapitzlistą" style:list-style-name="WWNum1" style:family="paragraph">
      <style:paragraph-properties fo:line-height="150%"/>
      <style:text-properties style:font-name="Times New Roman"/>
    </style:style>
    <style:style style:name="P1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" style:parent-style-name="Akapitzlistą" style:list-style-name="WWNum1" style:family="paragraph">
      <style:paragraph-properties fo:line-height="150%"/>
      <style:text-properties style:font-name="Times New Roman"/>
    </style:style>
    <style:style style:name="P1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" style:parent-style-name="Akapitzlistą" style:list-style-name="WWNum1" style:family="paragraph">
      <style:paragraph-properties fo:line-height="150%"/>
      <style:text-properties style:font-name="Times New Roman"/>
    </style:style>
    <style:style style:name="P1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WWNum1" style:family="paragraph">
      <style:paragraph-properties fo:line-height="150%"/>
      <style:text-properties style:font-name="Times New Roman"/>
    </style:style>
    <style:style style:name="P2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6" style:parent-style-name="Akapitzlistą" style:list-style-name="WWNum1" style:family="paragraph">
      <style:paragraph-properties fo:line-height="150%"/>
      <style:text-properties style:font-name="Times New Roman"/>
    </style:style>
    <style:style style:name="P2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WWNum1" style:family="paragraph">
      <style:paragraph-properties fo:line-height="150%"/>
      <style:text-properties style:font-name="Times New Roman"/>
    </style:style>
    <style:style style:name="P3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WWNum1" style:family="paragraph">
      <style:paragraph-properties fo:line-height="150%"/>
      <style:text-properties style:font-name="Times New Roman"/>
    </style:style>
    <style:style style:name="P36" style:parent-style-name="Akapitzlistą" style:list-style-name="WWNum1" style:family="paragraph">
      <style:paragraph-properties fo:line-height="150%"/>
      <style:text-properties style:font-name="Times New Roman"/>
    </style:style>
    <style:style style:name="P3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3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2" style:parent-style-name="Akapitzlistą" style:list-style-name="WWNum1" style:family="paragraph">
      <style:paragraph-properties fo:line-height="150%"/>
      <style:text-properties style:font-name="Times New Roman"/>
    </style:style>
    <style:style style:name="P43" style:parent-style-name="Akapitzlistą" style:list-style-name="WWNum1" style:family="paragraph">
      <style:paragraph-properties fo:line-height="150%"/>
      <style:text-properties style:font-name="Times New Roman"/>
    </style:style>
    <style:style style:name="P44" style:parent-style-name="Akapitzlistą" style:list-style-name="WWNum1" style:family="paragraph">
      <style:paragraph-properties fo:line-height="150%"/>
      <style:text-properties style:font-name="Times New Roman"/>
    </style:style>
    <style:style style:name="P4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7" style:parent-style-name="Akapitzlistą" style:list-style-name="WWNum1" style:family="paragraph">
      <style:paragraph-properties fo:line-height="150%"/>
      <style:text-properties style:font-name="Times New Roman"/>
    </style:style>
    <style:style style:name="P4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4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0" style:parent-style-name="Akapitzlistą" style:list-style-name="WWNum1" style:family="paragraph">
      <style:paragraph-properties fo:line-height="150%"/>
      <style:text-properties style:font-name="Times New Roman"/>
    </style:style>
    <style:style style:name="P51" style:parent-style-name="Akapitzlistą" style:list-style-name="WWNum1" style:family="paragraph">
      <style:paragraph-properties fo:line-height="150%"/>
      <style:text-properties style:font-name="Times New Roman"/>
    </style:style>
    <style:style style:name="P5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6" style:parent-style-name="Akapitzlistą" style:list-style-name="WWNum1" style:family="paragraph">
      <style:paragraph-properties fo:line-height="150%"/>
      <style:text-properties style:font-name="Times New Roman"/>
    </style:style>
    <style:style style:name="P5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5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1" style:parent-style-name="Akapitzlistą" style:list-style-name="WWNum1" style:family="paragraph">
      <style:paragraph-properties fo:line-height="150%"/>
      <style:text-properties style:font-name="Times New Roman"/>
    </style:style>
    <style:style style:name="P62" style:parent-style-name="Akapitzlistą" style:list-style-name="WWNum1" style:family="paragraph">
      <style:paragraph-properties fo:line-height="150%"/>
      <style:text-properties style:font-name="Times New Roman"/>
    </style:style>
    <style:style style:name="P6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WWNum1" style:family="paragraph">
      <style:paragraph-properties fo:line-height="150%"/>
      <style:text-properties style:font-name="Times New Roman"/>
    </style:style>
    <style:style style:name="P7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78" style:parent-style-name="Akapitzlistą" style:list-style-name="WWNum1" style:family="paragraph">
      <style:paragraph-properties fo:line-height="150%"/>
      <style:text-properties style:font-name="Times New Roman"/>
    </style:style>
    <style:style style:name="P7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1" style:parent-style-name="Akapitzlistą" style:list-style-name="WWNum1" style:family="paragraph">
      <style:paragraph-properties fo:line-height="150%"/>
      <style:text-properties style:font-name="Times New Roman"/>
    </style:style>
    <style:style style:name="P82" style:parent-style-name="Akapitzlistą" style:list-style-name="WWNum1" style:family="paragraph">
      <style:paragraph-properties fo:text-align="justify" fo:line-height="106%"/>
      <style:text-properties style:font-name="Times New Roman"/>
    </style:style>
    <style:style style:name="P83" style:parent-style-name="Akapitzlistą" style:list-style-name="WWNum1" style:family="paragraph">
      <style:paragraph-properties fo:line-height="150%"/>
      <style:text-properties style:font-name="Times New Roman"/>
    </style:style>
    <style:style style:name="P8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5" style:parent-style-name="Akapitzlistą" style:list-style-name="WWNum1" style:family="paragraph">
      <style:paragraph-properties fo:line-height="150%"/>
      <style:text-properties style:font-name="Times New Roman"/>
    </style:style>
    <style:style style:name="P8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8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9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00" style:parent-style-name="Akapitzlistą" style:list-style-name="WWNum1" style:family="paragraph">
      <style:paragraph-properties fo:line-height="150%"/>
      <style:text-properties style:font-name="Times New Roman"/>
    </style:style>
    <style:style style:name="P101" style:parent-style-name="Akapitzlistą" style:list-style-name="WWNum1" style:family="paragraph">
      <style:paragraph-properties fo:line-height="150%"/>
      <style:text-properties style:font-name="Times New Roman"/>
    </style:style>
    <style:style style:name="P10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03" style:parent-style-name="Akapitzlistą" style:list-style-name="WWNum1" style:family="paragraph">
      <style:paragraph-properties fo:line-height="150%"/>
      <style:text-properties style:font-name="Times New Roman"/>
    </style:style>
    <style:style style:name="P104" style:parent-style-name="Akapitzlistą" style:list-style-name="WWNum1" style:family="paragraph">
      <style:paragraph-properties fo:line-height="150%"/>
      <style:text-properties style:font-name="Times New Roman"/>
    </style:style>
    <style:style style:name="P10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06" style:parent-style-name="Akapitzlistą" style:list-style-name="WWNum1" style:family="paragraph">
      <style:paragraph-properties fo:line-height="150%"/>
      <style:text-properties style:font-name="Times New Roman"/>
    </style:style>
    <style:style style:name="P10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08" style:parent-style-name="Akapitzlistą" style:list-style-name="WWNum1" style:family="paragraph">
      <style:paragraph-properties fo:line-height="150%"/>
      <style:text-properties style:font-name="Times New Roman"/>
    </style:style>
    <style:style style:name="P109" style:parent-style-name="Akapitzlistą" style:list-style-name="WWNum1" style:family="paragraph">
      <style:paragraph-properties fo:line-height="150%"/>
      <style:text-properties style:font-name="Times New Roman"/>
    </style:style>
    <style:style style:name="P11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11" style:parent-style-name="Akapitzlistą" style:list-style-name="WWNum1" style:family="paragraph">
      <style:paragraph-properties fo:text-align="justify" fo:line-height="106%"/>
      <style:text-properties style:font-name="Times New Roman"/>
    </style:style>
    <style:style style:name="P112" style:parent-style-name="Akapitzlistą" style:list-style-name="WWNum1" style:family="paragraph">
      <style:paragraph-properties fo:line-height="150%"/>
      <style:text-properties style:font-name="Times New Roman"/>
    </style:style>
    <style:style style:name="P113" style:parent-style-name="Akapitzlistą" style:list-style-name="WWNum1" style:family="paragraph">
      <style:paragraph-properties fo:line-height="150%"/>
      <style:text-properties style:font-name="Times New Roman"/>
    </style:style>
    <style:style style:name="P11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1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1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17" style:parent-style-name="Akapitzlistą" style:list-style-name="WWNum1" style:family="paragraph">
      <style:paragraph-properties fo:line-height="150%"/>
      <style:text-properties style:font-name="Times New Roman"/>
    </style:style>
    <style:style style:name="P11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19" style:parent-style-name="Akapitzlistą" style:list-style-name="WWNum1" style:family="paragraph">
      <style:paragraph-properties fo:line-height="150%"/>
      <style:text-properties style:font-name="Times New Roman"/>
    </style:style>
    <style:style style:name="P12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WWNum1" style:family="paragraph">
      <style:paragraph-properties fo:line-height="150%"/>
      <style:text-properties style:font-name="Times New Roman"/>
    </style:style>
    <style:style style:name="P12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WWNum1" style:family="paragraph">
      <style:paragraph-properties fo:line-height="150%"/>
      <style:text-properties style:font-name="Times New Roman"/>
    </style:style>
    <style:style style:name="P12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WWNum1" style:family="paragraph">
      <style:paragraph-properties fo:line-height="150%"/>
      <style:text-properties style:font-name="Times New Roman"/>
    </style:style>
    <style:style style:name="P129" style:parent-style-name="Akapitzlistą" style:list-style-name="WWNum1" style:family="paragraph">
      <style:paragraph-properties fo:text-align="justify" fo:line-height="106%"/>
      <style:text-properties style:font-name="Times New Roman"/>
    </style:style>
    <style:style style:name="P13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2" style:parent-style-name="Akapitzlistą" style:list-style-name="WWNum1" style:family="paragraph">
      <style:paragraph-properties fo:line-height="150%"/>
      <style:text-properties style:font-name="Times New Roman"/>
    </style:style>
    <style:style style:name="P13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5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7" style:parent-style-name="Akapitzlistą" style:list-style-name="WWNum1" style:family="paragraph">
      <style:paragraph-properties fo:line-height="150%"/>
      <style:text-properties style:font-name="Times New Roman"/>
    </style:style>
    <style:style style:name="P13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3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0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5" style:parent-style-name="Akapitzlistą" style:list-style-name="WWNum1" style:family="paragraph">
      <style:paragraph-properties fo:line-height="150%"/>
      <style:text-properties style:font-name="Times New Roman"/>
    </style:style>
    <style:style style:name="P14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7" style:parent-style-name="Akapitzlistą" style:list-style-name="WWNum1" style:family="paragraph">
      <style:paragraph-properties fo:line-height="150%"/>
      <style:text-properties style:font-name="Times New Roman"/>
    </style:style>
    <style:style style:name="P14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49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0" style:parent-style-name="Akapitzlistą" style:list-style-name="WWNum1" style:family="paragraph">
      <style:paragraph-properties fo:line-height="150%"/>
      <style:text-properties style:font-name="Times New Roman"/>
    </style:style>
    <style:style style:name="P151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2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3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4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5" style:parent-style-name="Akapitzlistą" style:list-style-name="WWNum1" style:family="paragraph">
      <style:paragraph-properties fo:line-height="150%"/>
      <style:text-properties style:font-name="Times New Roman"/>
    </style:style>
    <style:style style:name="P156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7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8" style:parent-style-name="Akapitzlistą" style:list-style-name="WWNum1" style:family="paragraph">
      <style:paragraph-properties fo:text-align="justify" fo:line-height="150%"/>
      <style:text-properties style:font-name="Times New Roman"/>
    </style:style>
    <style:style style:name="P159" style:parent-style-name="Standard" style:family="paragraph">
      <style:paragraph-properties fo:text-align="justify" fo:line-height="106%"/>
      <style:text-properties style:font-name="Times New Roman"/>
    </style:style>
    <style:style style:name="P160" style:parent-style-name="Standard" style:family="paragraph">
      <style:paragraph-properties fo:text-align="justify" fo:line-height="150%"/>
      <style:text-properties style:font-name="Times New Roman"/>
    </style:style>
    <style:style style:name="P161" style:parent-style-name="Akapitzlistą" style:family="paragraph">
      <style:paragraph-properties fo:text-align="justify" fo:line-height="150%"/>
      <style:text-properties style:font-name="Times New Roman"/>
    </style:style>
    <style:style style:name="P162" style:parent-style-name="Standard" style:family="paragraph">
      <style:paragraph-properties fo:line-height="106%"/>
    </style:style>
    <style:style style:name="P163" style:parent-style-name="Standard" style:family="paragraph">
      <style:paragraph-properties fo:line-height="106%"/>
    </style:style>
    <style:style style:name="P164" style:parent-style-name="Standard" style:family="paragraph">
      <style:paragraph-properties fo:line-height="106%"/>
      <style:text-properties style:font-name="Times New Roman"/>
    </style:style>
    <style:style style:name="P165" style:parent-style-name="Standard" style:family="paragraph">
      <style:paragraph-properties fo:line-height="106%"/>
      <style:text-properties style:font-name="Times New Roman"/>
    </style:style>
    <style:style style:name="P166" style:parent-style-name="Standard" style:family="paragraph">
      <style:paragraph-properties fo:line-height="106%"/>
      <style:text-properties style:font-name="Times New Roman"/>
    </style:style>
    <style:style style:name="P167" style:parent-style-name="Standard" style:family="paragraph">
      <style:paragraph-properties fo:line-height="106%"/>
      <style:text-properties style:font-name="Times New Roman"/>
    </style:style>
    <style:style style:name="P168" style:parent-style-name="Standard" style:family="paragraph">
      <style:paragraph-properties fo:line-height="106%"/>
      <style:text-properties style:font-name="Times New Roman"/>
    </style:style>
    <style:style style:name="P169" style:parent-style-name="Standard" style:family="paragraph">
      <style:paragraph-properties fo:line-height="106%"/>
      <style:text-properties style:font-name="Times New Roman"/>
    </style:style>
    <style:style style:name="P170" style:parent-style-name="Standard" style:family="paragraph">
      <style:paragraph-properties fo:line-height="106%"/>
      <style:text-properties style:font-name="Times New Roman"/>
    </style:style>
    <style:style style:name="P171" style:parent-style-name="Standard" style:family="paragraph">
      <style:paragraph-properties fo:line-height="106%"/>
      <style:text-properties style:font-name="Times New Roman"/>
    </style:style>
    <style:style style:name="P172" style:parent-style-name="Standard" style:family="paragraph">
      <style:paragraph-properties fo:line-height="106%"/>
      <style:text-properties style:font-name="Times New Roman"/>
    </style:style>
    <style:style style:name="P173" style:parent-style-name="Standard" style:family="paragraph">
      <style:paragraph-properties fo:line-height="106%"/>
      <style:text-properties style:font-name="Times New Roman"/>
    </style:style>
    <style:style style:name="P174" style:parent-style-name="Standard" style:family="paragraph">
      <style:paragraph-properties fo:line-height="106%"/>
      <style:text-properties style:font-name="Times New Roman"/>
    </style:style>
    <style:style style:name="P175" style:parent-style-name="Standard" style:family="paragraph">
      <style:paragraph-properties fo:line-height="106%"/>
      <style:text-properties style:font-name="Times New Roman"/>
    </style:style>
    <style:style style:name="P176" style:parent-style-name="Standard" style:family="paragraph">
      <style:paragraph-properties fo:line-height="106%"/>
      <style:text-properties style:font-name="Times New Roman"/>
    </style:style>
    <style:style style:name="P177" style:parent-style-name="Standard" style:family="paragraph">
      <style:paragraph-properties fo:line-height="106%"/>
      <style:text-properties style:font-name="Times New Roman"/>
    </style:style>
    <style:style style:name="P178" style:parent-style-name="Standard" style:family="paragraph">
      <style:paragraph-properties fo:line-height="106%"/>
      <style:text-properties style:font-name="Times New Roman"/>
    </style:style>
    <style:style style:name="P179" style:parent-style-name="Standard" style:family="paragraph">
      <style:paragraph-properties fo:line-height="106%"/>
      <style:text-properties style:font-name="Times New Roman"/>
    </style:style>
    <style:style style:name="P180" style:parent-style-name="Standard" style:family="paragraph">
      <style:paragraph-properties fo:line-height="106%"/>
      <style:text-properties style:font-name="Times New Roman"/>
    </style:style>
    <style:style style:name="P181" style:parent-style-name="Standard" style:family="paragraph">
      <style:paragraph-properties fo:line-height="106%"/>
      <style:text-properties style:font-name="Times New Roman"/>
    </style:style>
    <style:style style:name="P182" style:parent-style-name="Standard" style:family="paragraph">
      <style:paragraph-properties fo:line-height="106%"/>
      <style:text-properties style:font-name="Times New Roman"/>
    </style:style>
    <style:style style:name="P183" style:parent-style-name="Standard" style:family="paragraph">
      <style:paragraph-properties fo:line-height="106%"/>
      <style:text-properties style:font-name="Times New Roman"/>
    </style:style>
    <style:style style:name="P184" style:parent-style-name="Standard" style:family="paragraph">
      <style:paragraph-properties fo:line-height="106%"/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family="paragraph">
      <style:paragraph-properties fo:line-height="106%"/>
      <style:text-properties style:font-name="Times New Roman"/>
    </style:style>
    <style:style style:name="P187" style:parent-style-name="Standard" style:family="paragraph">
      <style:paragraph-properties fo:line-height="106%"/>
      <style:text-properties style:font-name="Times New Roman"/>
    </style:style>
    <style:style style:name="P188" style:parent-style-name="Standard" style:family="paragraph">
      <style:paragraph-properties fo:line-height="106%"/>
      <style:text-properties style:font-name="Times New Roman"/>
    </style:style>
    <style:style style:name="P189" style:parent-style-name="Standard" style:family="paragraph">
      <style:paragraph-properties fo:line-height="106%"/>
      <style:text-properties style:font-name="Times New Roman"/>
    </style:style>
    <style:style style:name="P190" style:parent-style-name="Standard" style:family="paragraph">
      <style:paragraph-properties fo:line-height="106%"/>
      <style:text-properties style:font-name="Times New Roman"/>
    </style:style>
    <style:style style:name="P191" style:parent-style-name="Standard" style:family="paragraph">
      <style:paragraph-properties fo:text-align="center" fo:line-height="106%"/>
    </style:style>
    <style:style style:name="T192" style:parent-style-name="Domyślnaczcionkaakapitu" style:family="text">
      <style:text-properties style:font-name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center" fo:line-height="106%"/>
    </style:style>
    <style:style style:name="T196" style:parent-style-name="Domyślnaczcionkaakapitu" style:family="text">
      <style:text-properties style:font-name="Times New Roman" fo:font-weight="bold" style:font-weight-asian="bold" style:font-weight-complex="bold"/>
    </style:style>
    <style:style style:name="P197" style:parent-style-name="Standard" style:family="paragraph">
      <style:paragraph-properties fo:text-align="center" fo:line-height="106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106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line-height="106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Akapitzlistą" style:list-style-name="WWNum1a" style:family="paragraph">
      <style:paragraph-properties fo:text-align="justify" fo:line-height="106%"/>
    </style:style>
    <style:style style:name="T201" style:parent-style-name="Domyślnaczcionkaakapitu" style:family="text">
      <style:text-properties style:font-name="Times New Roman"/>
    </style:style>
    <style:style style:name="P202" style:parent-style-name="Akapitzlistą" style:list-style-name="WWNum1a" style:family="paragraph">
      <style:paragraph-properties fo:text-align="justify" fo:line-height="106%"/>
    </style:style>
    <style:style style:name="T203" style:parent-style-name="Domyślnaczcionkaakapitu" style:family="text">
      <style:text-properties style:font-name="Times New Roman"/>
    </style:style>
    <style:style style:name="P204" style:parent-style-name="Akapitzlistą" style:list-style-name="WWNum1a" style:family="paragraph">
      <style:paragraph-properties fo:text-align="justify" fo:line-height="106%"/>
    </style:style>
    <style:style style:name="T205" style:parent-style-name="Domyślnaczcionkaakapitu" style:family="text">
      <style:text-properties style:font-name="Times New Roman"/>
    </style:style>
    <style:style style:name="P206" style:parent-style-name="Akapitzlistą" style:list-style-name="WWNum1a" style:family="paragraph">
      <style:paragraph-properties fo:text-align="justify" fo:line-height="106%"/>
    </style:style>
    <style:style style:name="T207" style:parent-style-name="Domyślnaczcionkaakapitu" style:family="text">
      <style:text-properties style:font-name="Times New Roman"/>
    </style:style>
    <style:style style:name="P208" style:parent-style-name="Akapitzlistą" style:list-style-name="WWNum1a" style:family="paragraph">
      <style:paragraph-properties fo:text-align="justify" fo:line-height="106%"/>
    </style:style>
    <style:style style:name="T209" style:parent-style-name="Domyślnaczcionkaakapitu" style:family="text">
      <style:text-properties style:font-name="Times New Roman"/>
    </style:style>
    <style:style style:name="P210" style:parent-style-name="Akapitzlistą" style:list-style-name="WWNum1a" style:family="paragraph">
      <style:paragraph-properties fo:text-align="justify" fo:line-height="106%"/>
    </style:style>
    <style:style style:name="T211" style:parent-style-name="Domyślnaczcionkaakapitu" style:family="text">
      <style:text-properties style:font-name="Times New Roman"/>
    </style:style>
    <style:style style:name="P212" style:parent-style-name="Standard" style:family="paragraph">
      <style:paragraph-properties fo:text-align="justify" fo:line-height="106%"/>
      <style:text-properties style:font-name="Times New Roman"/>
    </style:style>
    <style:style style:name="P213" style:parent-style-name="Standard" style:family="paragraph">
      <style:paragraph-properties fo:text-align="justify" fo:line-height="106%"/>
      <style:text-properties style:font-name="Times New Roman"/>
    </style:style>
    <style:style style:name="P214" style:parent-style-name="Standard" style:family="paragraph">
      <style:paragraph-properties fo:text-align="justify" fo:line-height="106%"/>
      <style:text-properties style:font-name="Times New Roman"/>
    </style:style>
    <style:style style:name="P215" style:parent-style-name="Standard" style:family="paragraph">
      <style:paragraph-properties fo:line-height="106%"/>
      <style:text-properties style:font-name="Times New Roman"/>
    </style:style>
    <style:style style:name="P216" style:parent-style-name="Standard" style:family="paragraph">
      <style:paragraph-properties fo:line-height="106%"/>
      <style:text-properties style:font-name="Times New Roman"/>
    </style:style>
    <style:style style:name="P217" style:parent-style-name="Standard" style:family="paragraph">
      <style:paragraph-properties fo:line-height="106%"/>
      <style:text-properties style:font-name="Times New Roman"/>
    </style:style>
    <style:style style:name="P218" style:parent-style-name="Standard" style:family="paragraph">
      <style:paragraph-properties fo:line-height="106%"/>
      <style:text-properties style:font-name="Times New Roman"/>
    </style:style>
    <style:style style:name="P219" style:parent-style-name="Standard" style:family="paragraph">
      <style:paragraph-properties fo:line-height="106%"/>
      <style:text-properties style:font-name="Times New Roman"/>
    </style:style>
    <style:style style:name="P220" style:parent-style-name="Standard" style:family="paragraph">
      <style:paragraph-properties fo:line-height="106%"/>
      <style:text-properties style:font-name="Times New Roman"/>
    </style:style>
    <style:style style:name="P221" style:parent-style-name="Standard" style:family="paragraph">
      <style:paragraph-properties fo:line-height="106%"/>
      <style:text-properties style:font-name="Times New Roman"/>
    </style:style>
    <style:style style:name="P222" style:parent-style-name="Standard" style:family="paragraph">
      <style:paragraph-properties fo:line-height="106%"/>
      <style:text-properties style:font-name="Times New Roman"/>
    </style:style>
    <style:style style:name="P223" style:parent-style-name="Standard" style:family="paragraph">
      <style:paragraph-properties fo:line-height="106%"/>
      <style:text-properties style:font-name="Times New Roman"/>
    </style:style>
    <style:style style:name="P224" style:parent-style-name="Standard" style:family="paragraph">
      <style:paragraph-properties fo:line-height="106%"/>
      <style:text-properties style:font-name="Times New Roman"/>
    </style:style>
    <style:style style:name="P225" style:parent-style-name="Standard" style:family="paragraph">
      <style:paragraph-properties fo:line-height="106%"/>
      <style:text-properties style:font-name="Times New Roman"/>
    </style:style>
    <style:style style:name="P226" style:parent-style-name="Standard" style:family="paragraph">
      <style:paragraph-properties fo:line-height="106%"/>
      <style:text-properties style:font-name="Times New Roman"/>
    </style:style>
    <style:style style:name="P227" style:parent-style-name="Standard" style:family="paragraph">
      <style:paragraph-properties fo:line-height="106%"/>
      <style:text-properties style:font-name="Times New Roman"/>
    </style:style>
    <style:style style:name="P228" style:parent-style-name="Standard" style:family="paragraph">
      <style:paragraph-properties fo:line-height="106%"/>
      <style:text-properties style:font-name="Times New Roman"/>
    </style:style>
    <style:style style:name="P229" style:parent-style-name="Standard" style:family="paragraph">
      <style:paragraph-properties fo:line-height="106%"/>
      <style:text-properties style:font-name="Times New Roman"/>
    </style:style>
    <style:style style:name="P230" style:parent-style-name="Standard" style:family="paragraph">
      <style:paragraph-properties fo:line-height="106%"/>
      <style:text-properties style:font-name="Times New Roman"/>
    </style:style>
    <style:style style:name="P231" style:parent-style-name="Standard" style:family="paragraph">
      <style:paragraph-properties fo:line-height="106%"/>
      <style:text-properties style:font-name="Times New Roman"/>
    </style:style>
    <style:style style:name="P232" style:parent-style-name="Standard" style:family="paragraph">
      <style:paragraph-properties fo:line-height="106%"/>
      <style:text-properties style:font-name="Times New Roman"/>
    </style:style>
    <style:style style:name="P233" style:parent-style-name="Standard" style:family="paragraph">
      <style:paragraph-properties fo:line-height="106%"/>
      <style:text-properties style:font-name="Times New Roman"/>
    </style:style>
    <style:style style:name="P234" style:parent-style-name="Standard" style:family="paragraph">
      <style:paragraph-properties fo:line-height="106%"/>
      <style:text-properties style:font-name="Times New Roman"/>
    </style:style>
    <style:style style:name="P235" style:parent-style-name="Standard" style:family="paragraph">
      <style:paragraph-properties fo:line-height="106%"/>
      <style:text-properties style:font-name="Times New Roman"/>
    </style:style>
    <style:style style:name="P236" style:parent-style-name="Standard" style:family="paragraph">
      <style:paragraph-properties fo:line-height="106%"/>
      <style:text-properties style:font-name="Times New Roman"/>
    </style:style>
    <style:style style:name="P237" style:parent-style-name="Standard" style:family="paragraph">
      <style:paragraph-properties fo:line-height="106%"/>
      <style:text-properties style:font-name="Times New Roman"/>
    </style:style>
    <style:style style:name="P238" style:parent-style-name="Standard" style:family="paragraph">
      <style:paragraph-properties fo:line-height="106%"/>
      <style:text-properties style:font-name="Times New Roman"/>
    </style:style>
    <style:style style:name="P239" style:parent-style-name="Standard" style:family="paragraph">
      <style:paragraph-properties fo:line-height="106%"/>
      <style:text-properties style:font-name="Times New Roman"/>
    </style:style>
    <style:style style:name="P240" style:parent-style-name="Standard" style:family="paragraph">
      <style:paragraph-properties fo:line-height="106%"/>
      <style:text-properties style:font-name="Times New Roman"/>
    </style:style>
    <style:style style:name="P241" style:parent-style-name="Standard" style:family="paragraph">
      <style:paragraph-properties fo:line-height="106%"/>
      <style:text-properties style:font-name="Times New Roman"/>
    </style:style>
    <style:style style:name="P242" style:parent-style-name="Standard" style:family="paragraph">
      <style:paragraph-properties fo:line-height="106%"/>
      <style:text-properties style:font-name="Times New Roman"/>
    </style:style>
    <style:style style:name="P243" style:parent-style-name="Standard" style:family="paragraph">
      <style:paragraph-properties fo:line-height="106%"/>
      <style:text-properties style:font-name="Times New Roman"/>
    </style:style>
    <style:style style:name="P244" style:parent-style-name="Standard" style:family="paragraph">
      <style:paragraph-properties fo:line-height="106%"/>
    </style:style>
    <style:style style:name="T245" style:parent-style-name="Domyślnaczcionkaakapitu" style:family="text">
      <style:text-properties style:font-name="Times New Roman"/>
    </style:style>
    <style:style style:name="P246" style:parent-style-name="Standard" style:family="paragraph">
      <style:paragraph-properties fo:line-height="106%"/>
      <style:text-properties style:font-name="Times New Roman"/>
    </style:style>
    <style:style style:name="P247" style:parent-style-name="Standard" style:family="paragraph">
      <style:paragraph-properties fo:line-height="106%"/>
    </style:style>
    <style:style style:name="T248" style:parent-style-name="Domyślnaczcionkaakapitu" style:family="text">
      <style:text-properties style:font-name="Times New Roman"/>
    </style:style>
    <style:style style:name="P249" style:parent-style-name="Standard" style:family="paragraph">
      <style:paragraph-properties fo:line-height="106%"/>
      <style:text-properties style:font-name="Times New Roman"/>
    </style:style>
    <style:style style:name="P250" style:parent-style-name="Standard" style:family="paragraph">
      <style:paragraph-properties fo:line-height="106%"/>
    </style:style>
  </office:automatic-styles>
  <office:body>
    <office:text text:use-soft-page-breaks="true">
      <text:p text:style-name="P1"><text:span text:style-name="T2">LISTA KANDYDATÓW<text:s/></text:span><text:span text:style-name="T3">PRZYJĘTYCH</text:span><text:span text:style-name="T4"><text:s/>DO</text:span></text:p>
      <text:p text:style-name="P5">PUBLICZNEGO PRZEDSZKOLA W RADWANICACH</text:p>
      <text:p text:style-name="P6">NA ROK SZKOLNY 2024/2025</text:p>
      <text:p text:style-name="P7"/>
      <text:list text:style-name="WWNum1">
        <text:list-item text:start-value="1">
          <text:p text:style-name="P8">Adamczyk Amelia</text:p>
        </text:list-item>
        <text:list-item>
          <text:p text:style-name="P9">Adamczyk Milan</text:p>
        </text:list-item>
        <text:list-item>
          <text:p text:style-name="P10">Bałaga Tomasz</text:p>
        </text:list-item>
        <text:list-item>
          <text:p text:style-name="P11">Banaszak Nadia</text:p>
        </text:list-item>
        <text:list-item>
          <text:p text:style-name="P12">Bargieł Maria, Aleksandra</text:p>
        </text:list-item>
        <text:list-item>
          <text:p text:style-name="P13">Bargieł Michał Piotr</text:p>
        </text:list-item>
        <text:list-item>
          <text:p text:style-name="P14">Barylik Julia Alicja</text:p>
        </text:list-item>
        <text:list-item>
          <text:p text:style-name="P15">Barylik Oskar Dawid</text:p>
        </text:list-item>
        <text:list-item>
          <text:p text:style-name="P16">Bielawski Milan</text:p>
        </text:list-item>
        <text:list-item>
          <text:p text:style-name="P17">Binert Hanna</text:p>
        </text:list-item>
        <text:list-item>
          <text:p text:style-name="P18">Biskup Błażej</text:p>
        </text:list-item>
        <text:list-item>
          <text:p text:style-name="P19">Bliźniuk Lena</text:p>
        </text:list-item>
        <text:list-item>
          <text:p text:style-name="P20">Błaszczak Zofia</text:p>
        </text:list-item>
        <text:list-item>
          <text:p text:style-name="P21">Błaszczak Zuzanna</text:p>
        </text:list-item>
        <text:list-item>
          <text:p text:style-name="P22">Borkowski Leon, Stefan</text:p>
        </text:list-item>
        <text:list-item>
          <text:p text:style-name="P23">Chorągwicki Bartosz, Marek</text:p>
        </text:list-item>
        <text:list-item>
          <text:p text:style-name="P24">Chorągwicki Szymon Mateusz</text:p>
        </text:list-item>
        <text:list-item>
          <text:p text:style-name="P25">Ciciła Aleksandra</text:p>
        </text:list-item>
        <text:list-item>
          <text:p text:style-name="P26">Cukla Olivier, Nandor</text:p>
        </text:list-item>
        <text:list-item>
          <text:p text:style-name="P27">Cymbalak Dawid</text:p>
        </text:list-item>
        <text:list-item>
          <text:p text:style-name="P28">Cymbalak Szymon</text:p>
        </text:list-item>
        <text:list-item>
          <text:p text:style-name="P29">Czerwińska Jagna</text:p>
        </text:list-item>
        <text:list-item>
          <text:p text:style-name="P30">Danowska Natalia</text:p>
        </text:list-item>
        <text:list-item>
          <text:p text:style-name="P31">Dąbrowska Bianka Róża</text:p>
        </text:list-item>
        <text:list-item>
          <text:p text:style-name="P32">Dąbrowski Wiktor</text:p>
        </text:list-item>
        <text:list-item>
          <text:p text:style-name="P33">Dul Dominika</text:p>
        </text:list-item>
        <text:list-item>
          <text:p text:style-name="P34">Fefczak Oliwia</text:p>
        </text:list-item>
        <text:list-item>
          <text:p text:style-name="P35">Figas Magdalena</text:p>
        </text:list-item>
        <text:list-item>
          <text:p text:style-name="P36">Filipiak Weronika</text:p>
        </text:list-item>
        <text:list-item>
          <text:p text:style-name="P37">Florczyk Marcel Mariusz</text:p>
        </text:list-item>
        <text:list-item>
          <text:p text:style-name="P38">Gandecka Lena</text:p>
        </text:list-item>
        <text:list-item>
          <text:p text:style-name="P39">Graczyk Aleksander</text:p>
        </text:list-item>
        <text:list-item>
          <text:p text:style-name="P40">Grzesik Bianka</text:p>
        </text:list-item>
        <text:list-item>
          <text:p text:style-name="P41">Grzesik Ignacy</text:p>
        </text:list-item>
        <text:list-item>
          <text:p text:style-name="P42">Grzeszczyk Malwina Ewa</text:p>
        </text:list-item>
        <text:list-item>
          <text:p text:style-name="P43">Hofmańska Elena Beata</text:p>
        </text:list-item>
        <text:list-item>
          <text:p text:style-name="P44">Hynek Paweł</text:p>
        </text:list-item>
        <text:list-item>
          <text:p text:style-name="P45">Iskra Antoni, Sławomir</text:p>
        </text:list-item>
        <text:list-item>
          <text:p text:style-name="P46">Jacyniuk Alicja</text:p>
        </text:list-item>
        <text:list-item>
          <text:p text:style-name="P47">Jarosz Olaf</text:p>
        </text:list-item>
        <text:list-item>
          <text:p text:style-name="P48">Jarszak Lena</text:p>
        </text:list-item>
        <text:list-item>
          <text:p text:style-name="P49">Jędryczka Iga</text:p>
        </text:list-item>
        <text:list-item>
          <text:p text:style-name="P50">Jurga Nadia Teresa</text:p>
        </text:list-item>
        <text:list-item>
          <text:p text:style-name="P51">Kaleta Stanisław Rafał</text:p>
        </text:list-item>
        <text:list-item>
          <text:p text:style-name="P52">Kaletka Alicja, Krystyna</text:p>
        </text:list-item>
        <text:list-item>
          <text:p text:style-name="P53">Kancelarczyk Pola</text:p>
        </text:list-item>
        <text:list-item>
          <text:p text:style-name="P54">Kasperski Borys Jacek</text:p>
        </text:list-item>
        <text:list-item>
          <text:p text:style-name="P55">Katulski Jan</text:p>
        </text:list-item>
        <text:list-item>
          <text:p text:style-name="P56">Kazimierska Michalina</text:p>
        </text:list-item>
        <text:list-item>
          <text:p text:style-name="P57">Kluba Brajan</text:p>
        </text:list-item>
        <text:list-item>
          <text:p text:style-name="P58">Kluba Noemi</text:p>
        </text:list-item>
        <text:list-item>
          <text:p text:style-name="P59">Kłobus Anastazja Eliza</text:p>
        </text:list-item>
        <text:list-item>
          <text:p text:style-name="P60">Koliński Przemysław Jan</text:p>
        </text:list-item>
        <text:list-item>
          <text:p text:style-name="P61">Kołodziej Aleksandra</text:p>
        </text:list-item>
        <text:list-item>
          <text:p text:style-name="P62">Komorowska Zuzanna Ewa</text:p>
        </text:list-item>
        <text:list-item>
          <text:p text:style-name="P63">Konieczna Ada Krystyna</text:p>
        </text:list-item>
        <text:list-item>
          <text:p text:style-name="P64">Korzeniowski Borys</text:p>
        </text:list-item>
        <text:list-item>
          <text:p text:style-name="P65">Kosidło Kaja Blanka</text:p>
        </text:list-item>
        <text:list-item>
          <text:p text:style-name="P66">Kosidło Olivier</text:p>
        </text:list-item>
        <text:list-item>
          <text:p text:style-name="P67">Krok Laura</text:p>
        </text:list-item>
        <text:list-item>
          <text:p text:style-name="P68">Kubicki Filip</text:p>
        </text:list-item>
        <text:list-item>
          <text:p text:style-name="P69">Kucharewicz Sylwester</text:p>
        </text:list-item>
        <text:list-item>
          <text:p text:style-name="P70">Kuczma Pola</text:p>
        </text:list-item>
        <text:list-item>
          <text:p text:style-name="P71">Kujawski Kajetan Julian</text:p>
        </text:list-item>
        <text:list-item>
          <text:p text:style-name="P72">Kulczyk Tymon</text:p>
        </text:list-item>
        <text:list-item>
          <text:p text:style-name="P73">Kwiatkowska Nadia</text:p>
        </text:list-item>
        <text:list-item>
          <text:p text:style-name="P74">Kwiatkowska Nela Justyna</text:p>
        </text:list-item>
        <text:list-item>
          <text:p text:style-name="P75">Landa Mia</text:p>
        </text:list-item>
        <text:list-item>
          <text:p text:style-name="P76">Latus Jan</text:p>
        </text:list-item>
        <text:list-item>
          <text:p text:style-name="P77">Latus Stanisław</text:p>
        </text:list-item>
        <text:list-item>
          <text:p text:style-name="P78">Lipski Krzysztof Leszek</text:p>
        </text:list-item>
        <text:list-item>
          <text:p text:style-name="P79">Listwan Leon</text:p>
        </text:list-item>
        <text:list-item>
          <text:p text:style-name="P80">Lohmann Tomasz</text:p>
        </text:list-item>
        <text:list-item>
          <text:p text:style-name="P81">Loreth Maja Katarzyna</text:p>
        </text:list-item>
        <text:list-item>
          <text:p text:style-name="P82">Ludwisiak Jan</text:p>
        </text:list-item>
        <text:list-item>
          <text:p text:style-name="P83">Ludwisiak Tomasz Konrad</text:p>
        </text:list-item>
        <text:list-item>
          <text:p text:style-name="P84">Łakomiec Hanna Katarzyna</text:p>
        </text:list-item>
        <text:list-item>
          <text:p text:style-name="P85">Markowska Lilianna</text:p>
        </text:list-item>
        <text:list-item>
          <text:p text:style-name="P86">Matysik Antoni, Krzysztof</text:p>
        </text:list-item>
        <text:list-item>
          <text:p text:style-name="P87">Mazurkiewicz Cyprian</text:p>
        </text:list-item>
        <text:list-item>
          <text:p text:style-name="P88">Miklarz Michalina</text:p>
        </text:list-item>
        <text:list-item>
          <text:p text:style-name="P89">Mikłasz Ksawery, Antoni</text:p>
        </text:list-item>
        <text:list-item>
          <text:p text:style-name="P90">Nowak Sebastian</text:p>
        </text:list-item>
        <text:list-item>
          <text:p text:style-name="P91">Ograbek Fabian</text:p>
        </text:list-item>
        <text:list-item>
          <text:p text:style-name="P92">Oleszek Hanna</text:p>
        </text:list-item>
        <text:list-item>
          <text:p text:style-name="P93">Oleszek Zofia</text:p>
        </text:list-item>
        <text:list-item>
          <text:p text:style-name="P94">Ostaszewski Michał</text:p>
        </text:list-item>
        <text:list-item>
          <text:p text:style-name="P95">Ostrowska Zuzanna Małgorzata</text:p>
        </text:list-item>
        <text:list-item>
          <text:p text:style-name="P96">Pacierz Wojciech</text:p>
        </text:list-item>
        <text:list-item>
          <text:p text:style-name="P97">Pakos Aleksandra</text:p>
        </text:list-item>
        <text:list-item>
          <text:p text:style-name="P98">Pasternak Helena Katarzyna</text:p>
        </text:list-item>
        <text:list-item>
          <text:p text:style-name="P99">Pawlak Adam</text:p>
        </text:list-item>
        <text:list-item>
          <text:p text:style-name="P100">Pawlak Michał</text:p>
        </text:list-item>
        <text:list-item>
          <text:p text:style-name="P101">Pawłowicz Aleksander</text:p>
        </text:list-item>
        <text:list-item>
          <text:p text:style-name="P102">Pawłowska Nina</text:p>
        </text:list-item>
        <text:list-item>
          <text:p text:style-name="P103">Pęczek Ignacy Jan</text:p>
        </text:list-item>
        <text:list-item>
          <text:p text:style-name="P104">Płóciennik Oskar</text:p>
        </text:list-item>
        <text:list-item>
          <text:p text:style-name="P105">Podgórska Hanna Maria</text:p>
        </text:list-item>
        <text:list-item>
          <text:p text:style-name="P106">Polniak Jakub</text:p>
        </text:list-item>
        <text:list-item>
          <text:p text:style-name="P107">Radło Antonio</text:p>
        </text:list-item>
        <text:list-item>
          <text:p text:style-name="P108">Rogóż Oliwia</text:p>
        </text:list-item>
        <text:list-item>
          <text:p text:style-name="P109">Romanowicz Małgorzata</text:p>
        </text:list-item>
        <text:list-item>
          <text:p text:style-name="P110">Rzepka Nikodem</text:p>
        </text:list-item>
        <text:list-item>
          <text:p text:style-name="P111">Saczka Marcel</text:p>
        </text:list-item>
        <text:list-item>
          <text:p text:style-name="P112">Saczka Mikołaj</text:p>
        </text:list-item>
        <text:list-item>
          <text:p text:style-name="P113">Sagała Oliwia Marianna</text:p>
        </text:list-item>
        <text:list-item>
          <text:p text:style-name="P114">Saja Antoni</text:p>
        </text:list-item>
        <text:list-item>
          <text:p text:style-name="P115">Samul Kacper</text:p>
        </text:list-item>
        <text:list-item>
          <text:p text:style-name="P116">Sawicki Kajetan</text:p>
        </text:list-item>
        <text:list-item>
          <text:p text:style-name="P117">Sawicki Marcel</text:p>
        </text:list-item>
        <text:list-item>
          <text:p text:style-name="P118">Sikora Szymon Łukasz</text:p>
        </text:list-item>
        <text:list-item>
          <text:p text:style-name="P119">Skrobowski Nikodem</text:p>
        </text:list-item>
        <text:list-item>
          <text:p text:style-name="P120">Skrok Kaja</text:p>
        </text:list-item>
        <text:list-item>
          <text:p text:style-name="P121">Sobera Franciszek</text:p>
        </text:list-item>
        <text:list-item>
          <text:p text:style-name="P122">Sołonynka Lena</text:p>
        </text:list-item>
        <text:list-item>
          <text:p text:style-name="P123">Stachura Hubert</text:p>
        </text:list-item>
        <text:list-item>
          <text:p text:style-name="P124">Stachura Jagoda</text:p>
        </text:list-item>
        <text:list-item>
          <text:p text:style-name="P125">Stemplewska Amelia</text:p>
        </text:list-item>
        <text:list-item>
          <text:p text:style-name="P126">Stradowski Natan</text:p>
        </text:list-item>
        <text:list-item>
          <text:p text:style-name="P127">Sygut Julia</text:p>
        </text:list-item>
        <text:list-item>
          <text:p text:style-name="P128">Sywak Lilianna</text:p>
        </text:list-item>
        <text:list-item>
          <text:p text:style-name="P129">Szałapski Tymon</text:p>
        </text:list-item>
        <text:list-item>
          <text:p text:style-name="P130">Szews Hanna</text:p>
        </text:list-item>
        <text:list-item>
          <text:p text:style-name="P131">Szklarz Ignacy</text:p>
        </text:list-item>
        <text:list-item>
          <text:p text:style-name="P132">Szmigulan Adrianna Wiktoria</text:p>
        </text:list-item>
        <text:list-item>
          <text:p text:style-name="P133">Szozda Hanna</text:p>
        </text:list-item>
        <text:list-item>
          <text:p text:style-name="P134">Szulc Angelika Anna</text:p>
        </text:list-item>
        <text:list-item>
          <text:p text:style-name="P135">Szulc Natalia Helena</text:p>
        </text:list-item>
        <text:list-item>
          <text:p text:style-name="P136">Szymańska Tola Irena</text:p>
        </text:list-item>
        <text:list-item>
          <text:p text:style-name="P137">Szymkowiak Lena</text:p>
        </text:list-item>
        <text:list-item>
          <text:p text:style-name="P138">Szymkowiak Nadia</text:p>
        </text:list-item>
        <text:list-item>
          <text:p text:style-name="P139">Tkacz Kornelia, Julia</text:p>
        </text:list-item>
        <text:list-item>
          <text:p text:style-name="P140">Toborek Michalina</text:p>
        </text:list-item>
        <text:list-item>
          <text:p text:style-name="P141">Trygar Filip Karol</text:p>
        </text:list-item>
        <text:list-item>
          <text:p text:style-name="P142">Tryler Jakub</text:p>
        </text:list-item>
        <text:list-item>
          <text:p text:style-name="P143">Wajchert Aleksander</text:p>
        </text:list-item>
        <text:list-item>
          <text:p text:style-name="P144">Walacik Jakub Tomasz</text:p>
        </text:list-item>
        <text:list-item>
          <text:p text:style-name="P145">Walczak Michalina</text:p>
        </text:list-item>
        <text:list-item>
          <text:p text:style-name="P146">Wiaduch Miłosz</text:p>
        </text:list-item>
        <text:list-item>
          <text:p text:style-name="P147">Widawski Leon Ryszard</text:p>
        </text:list-item>
        <text:list-item>
          <text:p text:style-name="P148">Widera Pola</text:p>
        </text:list-item>
        <text:list-item>
          <text:p text:style-name="P149">Wilczak Oliwia</text:p>
        </text:list-item>
        <text:list-item>
          <text:p text:style-name="P150">Włódarczyk Nikodem Robert</text:p>
        </text:list-item>
        <text:list-item>
          <text:p text:style-name="P151">Wójcik Jan</text:p>
        </text:list-item>
        <text:list-item>
          <text:p text:style-name="P152">Wrońska Apolonia Zofia</text:p>
        </text:list-item>
        <text:list-item>
          <text:p text:style-name="P153">Zakrzewska Natalia</text:p>
        </text:list-item>
        <text:list-item>
          <text:p text:style-name="P154">Zięba Kornel Mateusz</text:p>
        </text:list-item>
        <text:list-item>
          <text:p text:style-name="P155">Ziółkowska Agata, Jadwiga</text:p>
        </text:list-item>
        <text:list-item>
          <text:p text:style-name="P156">Zymiak Amelia</text:p>
        </text:list-item>
        <text:list-item>
          <text:p text:style-name="P157">Zymiak Emilia</text:p>
        </text:list-item>
        <text:list-item>
          <text:p text:style-name="P158">Żyta Aleksandra</text:p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Data podania do publicznej wiadomości: 22.04.2024 rok</text:span></text:p>
      <text:p text:style-name="P186"/>
      <text:p text:style-name="P187">Podpis Przewodniczącego Komisji Rekrutacyjnej: Agnieszka Olchowska</text:p>
      <text:p text:style-name="P188"/>
      <text:p text:style-name="P189"/>
      <text:p text:style-name="P190"/>
      <text:p text:style-name="P191"><text:span text:style-name="T192">LISTA KANDYDATÓW<text:s/></text:span><text:span text:style-name="T193">NIEPRZYJĘTYCH</text:span><text:line-break/><text:span text:style-name="T194">DO PUBLICZNEGO PRZEDSZKOLA W RADWANICACH</text:span></text:p>
      <text:p text:style-name="P195"><text:span text:style-name="T196">NA ROK SZKOLNY 2024/2025</text:span></text:p>
      <text:p text:style-name="P197"/>
      <text:p text:style-name="P198"/>
      <text:p text:style-name="P199"/>
      <text:list text:style-name="WWNum1a">
        <text:list-item text:start-value="1">
          <text:p text:style-name="P200"><text:span text:style-name="T201">Awsiukiewicz Ines</text:span></text:p>
        </text:list-item>
        <text:list-item>
          <text:p text:style-name="P202"><text:span text:style-name="T203">Bąk Mikołaj Kazimierz</text:span></text:p>
        </text:list-item>
        <text:list-item>
          <text:p text:style-name="P204"><text:span text:style-name="T205">Binert Helena</text:span></text:p>
        </text:list-item>
        <text:list-item>
          <text:p text:style-name="P206"><text:span text:style-name="T207">Graczyk Krystyna</text:span></text:p>
        </text:list-item>
        <text:list-item>
          <text:p text:style-name="P208"><text:span text:style-name="T209">Herman Dorian</text:span></text:p>
        </text:list-item>
        <text:list-item>
          <text:p text:style-name="P210"><text:span text:style-name="T211">Szulc Aleks</text:span>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Data podania do publicznej wiadomości: 22.04.2024r.</text:span></text:p>
      <text:p text:style-name="P246"/>
      <text:p text:style-name="P247"><text:span text:style-name="T248">Podpis Przewodniczącego Komisji Rekrutacyjnej: Olchowska Agnieszka</text:span></text:p>
      <text:p text:style-name="P249"/>
      <text:p text:style-name="P2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kaleta dorota</meta:initial-creator>
    <dc:creator>dorokaleta dorota</dc:creator>
    <meta:creation-date>2024-04-23T03:58:00Z</meta:creation-date>
    <dc:date>2024-04-23T03:58:00Z</dc:date>
    <meta:template xlink:href="Normal" xlink:type="simple"/>
    <meta:editing-cycles>2</meta:editing-cycles>
    <meta:editing-duration>PT60S</meta:editing-duration>
    <meta:document-statistic meta:page-count="7" meta:paragraph-count="6" meta:word-count="470" meta:character-count="3288" meta:row-count="23" meta:non-whitespace-character-count="2824"/>
  </office:meta>
</office:document-meta>
</file>