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name="Times New Roman" fo:font-size="14pt" style:font-size-asian="14pt" style:font-size-complex="14pt"/>
    </style:style>
    <style:style style:name="T8" style:parent-style-name="Domyślnaczcionkaakapitu" style:family="text">
      <style:text-properties style:font-name="Times New Roman" fo:font-size="14pt" style:font-size-asian="14pt" style:font-size-complex="14pt"/>
    </style:style>
    <style:style style:name="T9" style:parent-style-name="Domyślnaczcionkaakapitu" style:family="text">
      <style:text-properties style:font-name="Times New Roman" fo:font-size="14pt" style:font-size-asian="14pt" style:font-size-complex="14pt"/>
    </style:style>
    <style:style style:name="P10" style:parent-style-name="Standard" style:family="paragraph">
      <style:text-properties style:font-name="Times New Roman" fo:font-size="14pt" style:font-size-asian="14pt" style:font-size-complex="14pt"/>
    </style:style>
    <style:style style:name="P1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name="Times New Roman" fo:font-size="14pt" style:font-size-asian="14pt" style:font-size-complex="14pt"/>
    </style:style>
    <style:style style:name="T15" style:parent-style-name="Domyślnaczcionkaakapitu" style:family="text">
      <style:text-properties style:font-name="Times New Roman" fo:font-size="14pt" style:font-size-asian="14pt" style:font-size-complex="14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style:font-name="Times New Roman" fo:font-size="14pt" style:font-size-asian="14pt" style:font-size-complex="14pt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style:font-name="Times New Roman" fo:font-size="14pt" style:font-size-asian="14pt" style:font-size-complex="14pt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" style:parent-style-name="Domyślnaczcionkaakapitu" style:family="text">
      <style:text-properties style:font-name="Times New Roman" fo:font-size="14pt" style:font-size-asian="14pt" style:font-size-complex="14pt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style:font-name="Times New Roman" fo:font-size="14pt" style:font-size-asian="14pt" style:font-size-complex="14pt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5" style:parent-style-name="Domyślnaczcionkaakapitu" style:family="text">
      <style:text-properties style:font-name="Times New Roman" fo:font-size="14pt" style:font-size-asian="14pt" style:font-size-complex="14pt"/>
    </style:style>
    <style:style style:name="T26" style:parent-style-name="Domyślnaczcionkaakapitu" style:family="text">
      <style:text-properties style:font-name="Times New Roman" fo:font-size="14pt" style:font-size-asian="14pt" style:font-size-complex="14pt"/>
    </style:style>
    <style:style style:name="T27" style:parent-style-name="Domyślnaczcionkaakapitu" style:family="text">
      <style:text-properties style:font-name="Times New Roman" fo:font-size="14pt" style:font-size-asian="14pt" style:font-size-complex="14pt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9" style:parent-style-name="Domyślnaczcionkaakapitu" style:family="text">
      <style:text-properties style:font-name="Times New Roman" fo:font-size="14pt" style:font-size-asian="14pt" style:font-size-complex="14pt"/>
    </style:style>
    <style:style style:name="T30" style:parent-style-name="Domyślnaczcionkaakapitu" style:family="text">
      <style:text-properties style:font-name="Times New Roman" fo:font-size="14pt" style:font-size-asian="14pt" style:font-size-complex="14pt"/>
    </style:style>
    <style:style style:name="P31" style:parent-style-name="Standard" style:family="paragraph">
      <style:text-properties style:font-name="Times New Roman" fo:font-size="14pt" style:font-size-asian="14pt" style:font-size-complex="14pt"/>
    </style:style>
    <style:style style:name="P32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text-properties style:font-name="Times New Roman" fo:font-size="14pt" style:font-size-asian="14pt" style:font-size-complex="14pt"/>
    </style:style>
    <style:style style:name="P35" style:parent-style-name="Standard" style:family="paragraph">
      <style:text-properties style:font-name="Times New Roman" fo:font-size="14pt" style:font-size-asian="14pt" style:font-size-complex="14pt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7" style:parent-style-name="Domyślnaczcionkaakapitu" style:family="text">
      <style:text-properties style:font-name="Times New Roman" fo:font-size="14pt" style:font-size-asian="14pt" style:font-size-complex="14pt"/>
    </style:style>
    <style:style style:name="T38" style:parent-style-name="Domyślnaczcionkaakapitu" style:family="text">
      <style:text-properties style:font-name="Times New Roman" fo:font-size="14pt" style:font-size-asian="14pt" style:font-size-complex="14pt"/>
    </style:style>
    <style:style style:name="T3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0" style:parent-style-name="Domyślnaczcionkaakapitu" style:family="text">
      <style:text-properties style:font-name="Times New Roman" fo:font-size="14pt" style:font-size-asian="14pt" style:font-size-complex="14pt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2" style:parent-style-name="Domyślnaczcionkaakapitu" style:family="text">
      <style:text-properties style:font-name="Times New Roman" fo:font-size="14pt" style:font-size-asian="14pt" style:font-size-complex="14pt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4" style:parent-style-name="Domyślnaczcionkaakapitu" style:family="text">
      <style:text-properties style:font-name="Times New Roman" fo:font-size="14pt" style:font-size-asian="14pt" style:font-size-complex="14pt"/>
    </style:style>
    <style:style style:name="T45" style:parent-style-name="Domyślnaczcionkaakapitu" style:family="text">
      <style:text-properties style:font-name="Times New Roman" fo:font-size="14pt" style:font-size-asian="14pt" style:font-size-complex="14pt"/>
    </style:style>
    <style:style style:name="T46" style:parent-style-name="Domyślnaczcionkaakapitu" style:family="text">
      <style:text-properties style:font-name="Times New Roman" fo:font-size="14pt" style:font-size-asian="14pt" style:font-size-complex="14pt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8" style:parent-style-name="Domyślnaczcionkaakapitu" style:family="text">
      <style:text-properties style:font-name="Times New Roman" fo:font-size="14pt" style:font-size-asian="14pt" style:font-size-complex="14pt"/>
    </style:style>
    <style:style style:name="T49" style:parent-style-name="Domyślnaczcionkaakapitu" style:family="text">
      <style:text-properties style:font-name="Times New Roman" fo:font-size="14pt" style:font-size-asian="14pt" style:font-size-complex="14pt"/>
    </style:style>
    <style:style style:name="T50" style:parent-style-name="Domyślnaczcionkaakapitu" style:family="text">
      <style:text-properties style:font-name="Times New Roman" fo:font-size="14pt" style:font-size-asian="14pt" style:font-size-complex="14pt"/>
    </style:style>
    <style:style style:name="T5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52" style:parent-style-name="Domyślnaczcionkaakapitu" style:family="text">
      <style:text-properties style:font-name="Times New Roman" fo:font-size="14pt" style:font-size-asian="14pt" style:font-size-complex="14pt"/>
    </style:style>
    <style:style style:name="T5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4" style:parent-style-name="Domyślnaczcionkaakapitu" style:family="text">
      <style:text-properties style:font-name="Times New Roman" fo:font-size="14pt" style:font-size-asian="14pt" style:font-size-complex="14pt"/>
    </style:style>
    <style:style style:name="T5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6" style:parent-style-name="Domyślnaczcionkaakapitu" style:family="text">
      <style:text-properties style:font-name="Times New Roman" fo:font-size="14pt" style:font-size-asian="14pt" style:font-size-complex="14pt"/>
    </style:style>
    <style:style style:name="P57" style:parent-style-name="Standard" style:family="paragraph">
      <style:text-properties style:font-name="Times New Roman" fo:font-size="14pt" style:font-size-asian="14pt" style:font-size-complex="14pt"/>
    </style:style>
    <style:style style:name="P58" style:parent-style-name="Standard" style:family="paragraph">
      <style:text-properties style:font-name="Times New Roman" fo:font-size="14pt" style:font-size-asian="14pt" style:font-size-complex="14pt"/>
    </style:style>
    <style:style style:name="P59" style:parent-style-name="Standard" style:family="paragraph">
      <style:text-properties style:font-name="Times New Roman" fo:font-size="14pt" style:font-size-asian="14pt" style:font-size-complex="14pt"/>
    </style:style>
    <style:style style:name="P60" style:parent-style-name="Standard" style:family="paragraph">
      <style:text-properties style:font-name="Times New Roman" fo:font-size="14pt" style:font-size-asian="14pt" style:font-size-complex="14pt"/>
    </style:style>
    <style:style style:name="P61" style:parent-style-name="Standard" style:family="paragraph">
      <style:text-properties style:font-name="Times New Roman" fo:font-size="14pt" style:font-size-asian="14pt" style:font-size-complex="14pt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style:font-name="Times New Roman" fo:font-size="14pt" style:font-size-asian="14pt" style:font-size-complex="14pt"/>
    </style:style>
    <style:style style:name="P64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8" style:parent-style-name="Domyślnaczcionkaakapitu" style:family="text">
      <style:text-properties style:font-name="Times New Roman" fo:font-size="14pt" style:font-size-asian="14pt" style:font-size-complex="14pt"/>
    </style:style>
    <style:style style:name="T6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0" style:parent-style-name="Domyślnaczcionkaakapitu" style:family="text">
      <style:text-properties style:font-name="Times New Roman" fo:font-size="14pt" style:font-size-asian="14pt" style:font-size-complex="14pt"/>
    </style:style>
    <style:style style:name="T7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2" style:parent-style-name="Domyślnaczcionkaakapitu" style:family="text">
      <style:text-properties style:font-name="Times New Roman" fo:font-size="14pt" style:font-size-asian="14pt" style:font-size-complex="14pt"/>
    </style:style>
    <style:style style:name="T7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4" style:parent-style-name="Domyślnaczcionkaakapitu" style:family="text">
      <style:text-properties style:font-name="Times New Roman" fo:font-size="14pt" style:font-size-asian="14pt" style:font-size-complex="14pt"/>
    </style:style>
    <style:style style:name="T75" style:parent-style-name="Domyślnaczcionkaakapitu" style:family="text">
      <style:text-properties style:font-name="Times New Roman" fo:font-size="14pt" style:font-size-asian="14pt" style:font-size-complex="14pt"/>
    </style:style>
    <style:style style:name="T76" style:parent-style-name="Domyślnaczcionkaakapitu" style:family="text">
      <style:text-properties style:font-name="Times New Roman" fo:font-size="14pt" style:font-size-asian="14pt" style:font-size-complex="14pt"/>
    </style:style>
    <style:style style:name="T7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8" style:parent-style-name="Domyślnaczcionkaakapitu" style:family="text">
      <style:text-properties style:font-name="Times New Roman" fo:font-size="14pt" style:font-size-asian="14pt" style:font-size-complex="14pt"/>
    </style:style>
    <style:style style:name="T79" style:parent-style-name="Domyślnaczcionkaakapitu" style:family="text">
      <style:text-properties style:font-name="Times New Roman" fo:font-size="14pt" style:font-size-asian="14pt" style:font-size-complex="14pt"/>
    </style:style>
    <style:style style:name="T80" style:parent-style-name="Domyślnaczcionkaakapitu" style:family="text">
      <style:text-properties style:font-name="Times New Roman" fo:font-size="14pt" style:font-size-asian="14pt" style:font-size-complex="14pt"/>
    </style:style>
    <style:style style:name="T8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2" style:parent-style-name="Domyślnaczcionkaakapitu" style:family="text">
      <style:text-properties style:font-name="Times New Roman" fo:font-size="14pt" style:font-size-asian="14pt" style:font-size-complex="14pt"/>
    </style:style>
    <style:style style:name="T83" style:parent-style-name="Domyślnaczcionkaakapitu" style:family="text">
      <style:text-properties style:font-name="Times New Roman" fo:font-size="14pt" style:font-size-asian="14pt" style:font-size-complex="14pt"/>
    </style:style>
    <style:style style:name="T84" style:parent-style-name="Domyślnaczcionkaakapitu" style:family="text">
      <style:text-properties style:font-name="Times New Roman" fo:font-size="14pt" style:font-size-asian="14pt" style:font-size-complex="14pt"/>
    </style:style>
    <style:style style:name="T85" style:parent-style-name="Domyślnaczcionkaakapitu" style:family="text">
      <style:text-properties style:font-name="Times New Roman" fo:font-size="14pt" style:font-size-asian="14pt" style:font-size-complex="14pt"/>
    </style:style>
    <style:style style:name="T86" style:parent-style-name="Domyślnaczcionkaakapitu" style:family="text">
      <style:text-properties style:font-name="Times New Roman" fo:font-size="14pt" style:font-size-asian="14pt" style:font-size-complex="14pt"/>
    </style:style>
    <style:style style:name="T87" style:parent-style-name="Domyślnaczcionkaakapitu" style:family="text">
      <style:text-properties style:font-name="Times New Roman" fo:font-size="14pt" style:font-size-asian="14pt" style:font-size-complex="14pt"/>
    </style:style>
    <style:style style:name="T88" style:parent-style-name="Domyślnaczcionkaakapitu" style:family="text">
      <style:text-properties style:font-name="Times New Roman" fo:font-size="14pt" style:font-size-asian="14pt" style:font-size-complex="14pt"/>
    </style:style>
    <style:style style:name="T8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0" style:parent-style-name="Domyślnaczcionkaakapitu" style:family="text">
      <style:text-properties style:font-name="Times New Roman" fo:font-size="14pt" style:font-size-asian="14pt" style:font-size-complex="14pt"/>
    </style:style>
    <style:style style:name="P91" style:parent-style-name="Standard" style:family="paragraph">
      <style:text-properties style:font-name="Times New Roman" fo:font-size="14pt" style:font-size-asian="14pt" style:font-size-complex="14pt"/>
    </style:style>
    <style:style style:name="P92" style:parent-style-name="Standard" style:family="paragraph">
      <style:text-properties style:font-name="Times New Roman" fo:font-size="14pt" style:font-size-asian="14pt" style:font-size-complex="14pt"/>
    </style:style>
    <style:style style:name="P93" style:parent-style-name="Standard" style:family="paragraph">
      <style:text-properties style:font-name="Times New Roman" fo:font-size="14pt" style:font-size-asian="14pt" style:font-size-complex="14pt"/>
    </style:style>
    <style:style style:name="T9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5" style:parent-style-name="Domyślnaczcionkaakapitu" style:family="text">
      <style:text-properties style:font-name="Times New Roman" fo:font-size="14pt" style:font-size-asian="14pt" style:font-size-complex="14pt"/>
    </style:style>
    <style:style style:name="T96" style:parent-style-name="Domyślnaczcionkaakapitu" style:family="text">
      <style:text-properties style:font-name="Times New Roman" fo:font-size="14pt" style:font-size-asian="14pt" style:font-size-complex="14pt"/>
    </style:style>
    <style:style style:name="P97" style:parent-style-name="Standard" style:family="paragraph">
      <style:text-properties style:font-name="Times New Roman" fo:font-size="14pt" style:font-size-asian="14pt" style:font-size-complex="14pt"/>
    </style:style>
    <style:style style:name="P98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1" style:parent-style-name="Domyślnaczcionkaakapitu" style:family="text">
      <style:text-properties style:font-name="Times New Roman" fo:font-size="14pt" style:font-size-asian="14pt" style:font-size-complex="14pt"/>
    </style:style>
    <style:style style:name="T102" style:parent-style-name="Domyślnaczcionkaakapitu" style:family="text">
      <style:text-properties style:font-name="Times New Roman" fo:font-size="14pt" style:font-size-asian="14pt" style:font-size-complex="14pt"/>
    </style:style>
    <style:style style:name="T103" style:parent-style-name="Domyślnaczcionkaakapitu" style:family="text">
      <style:text-properties style:font-name="Times New Roman" fo:font-size="14pt" style:font-size-asian="14pt" style:font-size-complex="14pt"/>
    </style:style>
    <style:style style:name="T10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5" style:parent-style-name="Domyślnaczcionkaakapitu" style:family="text">
      <style:text-properties style:font-name="Times New Roman" fo:font-size="14pt" style:font-size-asian="14pt" style:font-size-complex="14pt"/>
    </style:style>
    <style:style style:name="T10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7" style:parent-style-name="Domyślnaczcionkaakapitu" style:family="text">
      <style:text-properties style:font-name="Times New Roman" fo:font-size="14pt" style:font-size-asian="14pt" style:font-size-complex="14pt"/>
    </style:style>
    <style:style style:name="T10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3" style:parent-style-name="Domyślnaczcionkaakapitu" style:family="text">
      <style:text-properties style:font-name="Times New Roman" fo:font-size="14pt" style:font-size-asian="14pt" style:font-size-complex="14pt"/>
    </style:style>
    <style:style style:name="P114" style:parent-style-name="Standard" style:family="paragraph">
      <style:text-properties style:font-name="Times New Roman" fo:font-size="14pt" style:font-size-asian="14pt" style:font-size-complex="14pt"/>
    </style:style>
    <style:style style:name="P115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6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7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8" style:parent-style-name="Standard" style:family="paragraph">
      <style:paragraph-properties fo:text-align="center"/>
      <style:text-properties style:font-name="Times New Roman" style:font-weight-complex="bold" fo:font-size="14pt" style:font-size-asian="14pt" style:font-size-complex="14pt"/>
    </style:style>
    <style:style style:name="P119" style:parent-style-name="Standard" style:family="paragraph">
      <style:paragraph-properties fo:text-align="center"/>
      <style:text-properties style:font-name="Times New Roman" style:font-weight-complex="bold" fo:font-size="14pt" style:font-size-asian="14pt" style:font-size-complex="14pt"/>
    </style:style>
    <style:style style:name="T12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1" style:parent-style-name="Domyślnaczcionkaakapitu" style:family="text">
      <style:text-properties style:font-name="Times New Roman" fo:font-size="14pt" style:font-size-asian="14pt" style:font-size-complex="14pt"/>
    </style:style>
    <style:style style:name="T122" style:parent-style-name="Domyślnaczcionkaakapitu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2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4" style:parent-style-name="Domyślnaczcionkaakapitu" style:family="text">
      <style:text-properties style:font-name="Times New Roman" fo:font-size="14pt" style:font-size-asian="14pt" style:font-size-complex="14pt"/>
    </style:style>
    <style:style style:name="T12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6" style:parent-style-name="Domyślnaczcionkaakapitu" style:family="text">
      <style:text-properties style:font-name="Times New Roman" fo:font-size="14pt" style:font-size-asian="14pt" style:font-size-complex="14pt"/>
    </style:style>
    <style:style style:name="T12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8" style:parent-style-name="Domyślnaczcionkaakapitu" style:family="text">
      <style:text-properties style:font-name="Times New Roman" fo:font-size="14pt" style:font-size-asian="14pt" style:font-size-complex="14pt"/>
    </style:style>
    <style:style style:name="T129" style:parent-style-name="Domyślnaczcionkaakapitu" style:family="text">
      <style:text-properties style:font-name="Times New Roman" fo:font-size="14pt" style:font-size-asian="14pt" style:font-size-complex="14pt"/>
    </style:style>
    <style:style style:name="T130" style:parent-style-name="Domyślnaczcionkaakapitu" style:family="text">
      <style:text-properties style:font-name="Times New Roman" fo:font-size="14pt" style:font-size-asian="14pt" style:font-size-complex="14pt"/>
    </style:style>
    <style:style style:name="P131" style:parent-style-name="Standard" style:family="paragraph">
      <style:text-properties style:font-name="Times New Roman" fo:font-size="14pt" style:font-size-asian="14pt" style:font-size-complex="14pt"/>
    </style:style>
    <style:style style:name="P132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3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5" style:parent-style-name="Domyślnaczcionkaakapitu" style:family="text">
      <style:text-properties style:font-name="Times New Roman" fo:font-size="14pt" style:font-size-asian="14pt" style:font-size-complex="14pt"/>
    </style:style>
    <style:style style:name="T13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7" style:parent-style-name="Domyślnaczcionkaakapitu" style:family="text">
      <style:text-properties style:font-name="Times New Roman" fo:font-size="14pt" style:font-size-asian="14pt" style:font-size-complex="14pt"/>
    </style:style>
    <style:style style:name="T13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9" style:parent-style-name="Domyślnaczcionkaakapitu" style:family="text">
      <style:text-properties style:font-name="Times New Roman" fo:font-size="14pt" style:font-size-asian="14pt" style:font-size-complex="14pt"/>
    </style:style>
    <style:style style:name="T140" style:parent-style-name="Domyślnaczcionkaakapitu" style:family="text">
      <style:text-properties style:font-name="Times New Roman" fo:font-size="14pt" style:font-size-asian="14pt" style:font-size-complex="14pt"/>
    </style:style>
    <style:style style:name="T141" style:parent-style-name="Domyślnaczcionkaakapitu" style:family="text">
      <style:text-properties style:font-name="Times New Roman" fo:font-size="14pt" style:font-size-asian="14pt" style:font-size-complex="14pt"/>
    </style:style>
    <style:style style:name="T14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9" style:parent-style-name="Domyślnaczcionkaakapitu" style:family="text">
      <style:text-properties style:font-name="Times New Roman" fo:font-size="14pt" style:font-size-asian="14pt" style:font-size-complex="14pt"/>
    </style:style>
    <style:style style:name="T150" style:parent-style-name="Domyślnaczcionkaakapitu" style:family="text">
      <style:text-properties style:font-name="Times New Roman" fo:font-size="14pt" style:font-size-asian="14pt" style:font-size-complex="14pt"/>
    </style:style>
    <style:style style:name="T15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2" style:parent-style-name="Domyślnaczcionkaakapitu" style:family="text">
      <style:text-properties style:font-name="Times New Roman" fo:font-size="14pt" style:font-size-asian="14pt" style:font-size-complex="14pt"/>
    </style:style>
    <style:style style:name="T153" style:parent-style-name="Domyślnaczcionkaakapitu" style:family="text">
      <style:text-properties style:font-name="Times New Roman" fo:font-size="14pt" style:font-size-asian="14pt" style:font-size-complex="14pt"/>
    </style:style>
    <style:style style:name="T15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55" style:parent-style-name="Domyślnaczcionkaakapitu" style:family="text">
      <style:text-properties style:font-name="Times New Roman" fo:font-size="14pt" style:font-size-asian="14pt" style:font-size-complex="14pt"/>
    </style:style>
    <style:style style:name="T156" style:parent-style-name="Domyślnaczcionkaakapitu" style:family="text">
      <style:text-properties style:font-name="Times New Roman" fo:font-size="14pt" style:font-size-asian="14pt" style:font-size-complex="14pt"/>
    </style:style>
    <style:style style:name="T157" style:parent-style-name="Domyślnaczcionkaakapitu" style:family="text">
      <style:text-properties style:font-name="Times New Roman" fo:font-size="14pt" style:font-size-asian="14pt" style:font-size-complex="14pt"/>
    </style:style>
    <style:style style:name="T158" style:parent-style-name="Domyślnaczcionkaakapitu" style:family="text">
      <style:text-properties style:font-name="Times New Roman" fo:font-size="14pt" style:font-size-asian="14pt" style:font-size-complex="14pt"/>
    </style:style>
    <style:style style:name="T15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0" style:parent-style-name="Standard" style:family="paragraph">
      <style:text-properties style:font-name="Times New Roman" fo:font-size="14pt" style:font-size-asian="14pt" style:font-size-complex="14pt"/>
    </style:style>
    <style:style style:name="T16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2" style:parent-style-name="Domyślnaczcionkaakapitu" style:family="text">
      <style:text-properties style:font-name="Times New Roman" fo:font-size="14pt" style:font-size-asian="14pt" style:font-size-complex="14pt"/>
    </style:style>
    <style:style style:name="T163" style:parent-style-name="Domyślnaczcionkaakapitu" style:family="text">
      <style:text-properties style:font-name="Times New Roman" fo:font-size="14pt" style:font-size-asian="14pt" style:font-size-complex="14pt"/>
    </style:style>
    <style:style style:name="T164" style:parent-style-name="Domyślnaczcionkaakapitu" style:family="text">
      <style:text-properties style:font-name="Times New Roman" fo:font-size="14pt" style:font-size-asian="14pt" style:font-size-complex="14pt"/>
    </style:style>
    <style:style style:name="T165" style:parent-style-name="Domyślnaczcionkaakapitu" style:family="text">
      <style:text-properties style:font-name="Times New Roman" fo:font-size="14pt" style:font-size-asian="14pt" style:font-size-complex="14pt"/>
    </style:style>
    <style:style style:name="T166" style:parent-style-name="Domyślnaczcionkaakapitu" style:family="text">
      <style:text-properties style:font-name="Times New Roman" fo:font-size="14pt" style:font-size-asian="14pt" style:font-size-complex="14pt"/>
    </style:style>
    <style:style style:name="T167" style:parent-style-name="Domyślnaczcionkaakapitu" style:family="text">
      <style:text-properties style:font-name="Times New Roman" fo:font-size="14pt" style:font-size-asian="14pt" style:font-size-complex="14pt"/>
    </style:style>
    <style:style style:name="T16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9" style:parent-style-name="Standard" style:family="paragraph">
      <style:text-properties style:font-name="Times New Roman" fo:font-size="14pt" style:font-size-asian="14pt" style:font-size-complex="14pt"/>
    </style:style>
    <style:style style:name="T17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1" style:parent-style-name="Domyślnaczcionkaakapitu" style:family="text">
      <style:text-properties style:font-name="Times New Roman" fo:font-size="14pt" style:font-size-asian="14pt" style:font-size-complex="14pt"/>
    </style:style>
    <style:style style:name="T172" style:parent-style-name="Domyślnaczcionkaakapitu" style:family="text">
      <style:text-properties style:font-name="Times New Roman" fo:font-size="14pt" style:font-size-asian="14pt" style:font-size-complex="14pt"/>
    </style:style>
    <style:style style:name="T17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4" style:parent-style-name="Domyślnaczcionkaakapitu" style:family="text">
      <style:text-properties style:font-name="Times New Roman" fo:font-size="14pt" style:font-size-asian="14pt" style:font-size-complex="14pt"/>
    </style:style>
    <style:style style:name="P175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6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7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8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9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0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1" style:parent-style-name="Standard" style:family="paragraph">
      <style:paragraph-properties fo:text-align="center"/>
      <style:text-properties style:font-name="Times New Roman" style:font-weight-complex="bold" fo:font-size="14pt" style:font-size-asian="14pt" style:font-size-complex="14pt"/>
    </style:style>
    <style:style style:name="P182" style:parent-style-name="Standard" style:family="paragraph">
      <style:paragraph-properties fo:text-align="center"/>
      <style:text-properties style:font-name="Times New Roman" style:font-weight-complex="bold" fo:font-size="14pt" style:font-size-asian="14pt" style:font-size-complex="14pt"/>
    </style:style>
    <style:style style:name="T18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4" style:parent-style-name="Domyślnaczcionkaakapitu" style:family="text">
      <style:text-properties style:font-name="Times New Roman" fo:font-size="14pt" style:font-size-asian="14pt" style:font-size-complex="14pt"/>
    </style:style>
    <style:style style:name="T185" style:parent-style-name="Domyślnaczcionkaakapitu" style:family="text">
      <style:text-properties style:font-name="Times New Roman" fo:font-size="14pt" style:font-size-asian="14pt" style:font-size-complex="14pt"/>
    </style:style>
    <style:style style:name="T186" style:parent-style-name="Domyślnaczcionkaakapitu" style:family="text">
      <style:text-properties style:font-name="Times New Roman" fo:font-size="14pt" style:font-size-asian="14pt" style:font-size-complex="14pt"/>
    </style:style>
    <style:style style:name="T18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4" style:parent-style-name="Domyślnaczcionkaakapitu" style:family="text">
      <style:text-properties style:font-name="Times New Roman" fo:font-size="14pt" style:font-size-asian="14pt" style:font-size-complex="14pt"/>
    </style:style>
    <style:style style:name="T19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6" style:parent-style-name="Domyślnaczcionkaakapitu" style:family="text">
      <style:text-properties style:font-name="Times New Roman" fo:font-size="14pt" style:font-size-asian="14pt" style:font-size-complex="14pt"/>
    </style:style>
    <style:style style:name="T197" style:parent-style-name="Domyślnaczcionkaakapitu" style:family="text">
      <style:text-properties style:font-name="Times New Roman" fo:font-size="14pt" style:font-size-asian="14pt" style:font-size-complex="14pt"/>
    </style:style>
    <style:style style:name="T198" style:parent-style-name="Domyślnaczcionkaakapitu" style:family="text">
      <style:text-properties style:font-name="Times New Roman" fo:font-size="14pt" style:font-size-asian="14pt" style:font-size-complex="14pt"/>
    </style:style>
    <style:style style:name="T199" style:parent-style-name="Domyślnaczcionkaakapitu" style:family="text">
      <style:text-properties style:font-name="Times New Roman" fo:font-size="14pt" style:font-size-asian="14pt" style:font-size-complex="14pt"/>
    </style:style>
    <style:style style:name="T20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1" style:parent-style-name="Standard" style:family="paragraph">
      <style:text-properties style:font-name="Times New Roman" fo:font-size="14pt" style:font-size-asian="14pt" style:font-size-complex="14pt"/>
    </style:style>
    <style:style style:name="T202" style:parent-style-name="Domyślnaczcionkaakapitu" style:family="text">
      <style:text-properties style:font-name="Times New Roman" fo:font-size="14pt" style:font-size-asian="14pt" style:font-size-complex="14pt"/>
    </style:style>
    <style:style style:name="T20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4" style:parent-style-name="Standard" style:family="paragraph">
      <style:text-properties style:font-name="Times New Roman" fo:font-size="14pt" style:font-size-asian="14pt" style:font-size-complex="14pt"/>
    </style:style>
    <style:style style:name="P205" style:parent-style-name="Standard" style:family="paragraph">
      <style:text-properties style:font-name="Times New Roman" fo:font-size="14pt" style:font-size-asian="14pt" style:font-size-complex="14pt"/>
    </style:style>
    <style:style style:name="P206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7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9" style:parent-style-name="Domyślnaczcionkaakapitu" style:family="text">
      <style:text-properties style:font-name="Times New Roman" fo:font-size="14pt" style:font-size-asian="14pt" style:font-size-complex="14pt"/>
    </style:style>
    <style:style style:name="T210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1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1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1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214" style:parent-style-name="Standard" style:family="paragraph">
      <style:text-properties style:font-name="Times New Roman" fo:color="#000000" fo:font-size="14pt" style:font-size-asian="14pt" style:font-size-complex="14pt"/>
    </style:style>
    <style:style style:name="T21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6" style:parent-style-name="Domyślnaczcionkaakapitu" style:family="text">
      <style:text-properties style:font-name="Times New Roman" fo:font-size="14pt" style:font-size-asian="14pt" style:font-size-complex="14pt"/>
    </style:style>
    <style:style style:name="T217" style:parent-style-name="Domyślnaczcionkaakapitu" style:family="text">
      <style:text-properties style:font-name="Times New Roman" fo:font-size="14pt" style:font-size-asian="14pt" style:font-size-complex="14pt"/>
    </style:style>
    <style:style style:name="T218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19" style:parent-style-name="Domyślnaczcionkaakapitu" style:family="text">
      <style:text-properties style:font-name="Times New Roman" fo:font-weight="bold" style:font-weight-asian="bold" style:font-weight-complex="bold" fo:color="#C9211E" fo:font-size="14pt" style:font-size-asian="14pt" style:font-size-complex="14pt"/>
    </style:style>
    <style:style style:name="T220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21" style:parent-style-name="Domyślnaczcionkaakapitu" style:family="text">
      <style:text-properties style:font-name="Times New Roman" fo:font-weight="bold" style:font-weight-asian="bold" style:font-weight-complex="bold" fo:color="#C9211E" fo:font-size="14pt" style:font-size-asian="14pt" style:font-size-complex="14pt"/>
    </style:style>
    <style:style style:name="T222" style:parent-style-name="Domyślnaczcionkaakapitu" style:family="text">
      <style:text-properties style:font-name="Times New Roman" fo:font-weight="bold" style:font-weight-asian="bold" style:font-weight-complex="bold" fo:color="#C9211E" fo:font-size="14pt" style:font-size-asian="14pt" style:font-size-complex="14pt"/>
    </style:style>
    <style:style style:name="T22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24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25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2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27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2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229" style:parent-style-name="Standard" style:family="paragraph">
      <style:text-properties style:font-name="Times New Roman" fo:color="#000000" fo:font-size="14pt" style:font-size-asian="14pt" style:font-size-complex="14pt"/>
    </style:style>
    <style:style style:name="P230" style:parent-style-name="Standard" style:family="paragraph">
      <style:text-properties style:font-name="Times New Roman" fo:color="#000000" fo:font-size="14pt" style:font-size-asian="14pt" style:font-size-complex="14pt"/>
    </style:style>
    <style:style style:name="P231" style:parent-style-name="Standard" style:family="paragraph">
      <style:text-properties style:font-name="Times New Roman" fo:color="#000000" fo:font-size="14pt" style:font-size-asian="14pt" style:font-size-complex="14pt"/>
    </style:style>
    <style:style style:name="P232" style:parent-style-name="Standard" style:family="paragraph">
      <style:text-properties style:font-name="Times New Roman" fo:color="#000000" fo:font-size="14pt" style:font-size-asian="14pt" style:font-size-complex="14pt"/>
    </style:style>
    <style:style style:name="P233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34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35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3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3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38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3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40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4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242" style:parent-style-name="Standard" style:family="paragraph">
      <style:text-properties style:font-name="Times New Roman" fo:color="#000000" fo:font-size="14pt" style:font-size-asian="14pt" style:font-size-complex="14pt"/>
    </style:style>
    <style:style style:name="P243" style:parent-style-name="Standard" style:family="paragraph">
      <style:text-properties style:font-name="Times New Roman" fo:color="#000000" fo:font-size="14pt" style:font-size-asian="14pt" style:font-size-complex="14pt"/>
    </style:style>
    <style:style style:name="P244" style:parent-style-name="Standard" style:family="paragraph">
      <style:text-properties style:font-name="Times New Roman" fo:color="#000000" fo:font-size="14pt" style:font-size-asian="14pt" style:font-size-complex="14pt"/>
    </style:style>
    <style:style style:name="P245" style:parent-style-name="Standard" style:family="paragraph">
      <style:text-properties style:font-name="Times New Roman" fo:color="#000000" fo:font-size="14pt" style:font-size-asian="14pt" style:font-size-complex="14pt"/>
    </style:style>
    <style:style style:name="T246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4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4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49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5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5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5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253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54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55" style:parent-style-name="Standard" style:family="paragraph">
      <style:paragraph-properties fo:text-align="center"/>
      <style:text-properties style:font-name="Times New Roman" style:font-weight-complex="bold" fo:color="#000000" fo:font-size="14pt" style:font-size-asian="14pt" style:font-size-complex="14pt"/>
    </style:style>
    <style:style style:name="P256" style:parent-style-name="Standard" style:family="paragraph">
      <style:paragraph-properties fo:text-align="center"/>
      <style:text-properties style:font-name="Times New Roman" style:font-weight-complex="bold" fo:color="#000000" fo:font-size="14pt" style:font-size-asian="14pt" style:font-size-complex="14pt"/>
    </style:style>
    <style:style style:name="T257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58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5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260" style:parent-style-name="Standard" style:family="paragraph">
      <style:text-properties style:font-name="Times New Roman" fo:color="#000000" fo:font-size="14pt" style:font-size-asian="14pt" style:font-size-complex="14pt"/>
    </style:style>
    <style:style style:name="P261" style:parent-style-name="Standard" style:family="paragraph">
      <style:text-properties style:font-name="Times New Roman" fo:color="#000000" fo:font-size="14pt" style:font-size-asian="14pt" style:font-size-complex="14pt"/>
    </style:style>
    <style:style style:name="P262" style:parent-style-name="Standard" style:family="paragraph">
      <style:text-properties style:font-name="Times New Roman" fo:color="#000000" fo:font-size="14pt" style:font-size-asian="14pt" style:font-size-complex="14pt"/>
    </style:style>
    <style:style style:name="P263" style:parent-style-name="Standard" style:family="paragraph">
      <style:text-properties style:font-name="Times New Roman" fo:color="#000000" fo:font-size="14pt" style:font-size-asian="14pt" style:font-size-complex="14pt"/>
    </style:style>
    <style:style style:name="P264" style:parent-style-name="Standard" style:family="paragraph">
      <style:text-properties style:font-name="Times New Roman" fo:color="#000000" fo:font-size="14pt" style:font-size-asian="14pt" style:font-size-complex="14pt"/>
    </style:style>
    <style:style style:name="P265" style:parent-style-name="Standard" style:family="paragraph">
      <style:text-properties style:font-name="Times New Roman" fo:color="#000000" fo:font-size="14pt" style:font-size-asian="14pt" style:font-size-complex="14pt"/>
    </style:style>
    <style:style style:name="T266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6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68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6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70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7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72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7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274" style:parent-style-name="Standard" style:family="paragraph">
      <style:text-properties style:font-name="Times New Roman" fo:color="#000000" fo:font-size="14pt" style:font-size-asian="14pt" style:font-size-complex="14pt"/>
    </style:style>
    <style:style style:name="P275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76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77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78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7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8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81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8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8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8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8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86" style:parent-style-name="Domyślnaczcionkaakapitu" style:family="text">
      <style:text-properties style:font-name="Times New Roman" fo:font-size="14pt" style:font-size-asian="14pt" style:font-size-complex="14pt"/>
    </style:style>
    <style:style style:name="T28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88" style:parent-style-name="Domyślnaczcionkaakapitu" style:family="text">
      <style:text-properties style:font-name="Times New Roman" fo:font-size="14pt" style:font-size-asian="14pt" style:font-size-complex="14pt"/>
    </style:style>
    <style:style style:name="T289" style:parent-style-name="Domyślnaczcionkaakapitu" style:family="text">
      <style:text-properties style:font-name="Times New Roman" fo:font-size="14pt" style:font-size-asian="14pt" style:font-size-complex="14pt"/>
    </style:style>
    <style:style style:name="T290" style:parent-style-name="Domyślnaczcionkaakapitu" style:family="text">
      <style:text-properties style:font-name="Times New Roman" fo:font-size="14pt" style:font-size-asian="14pt" style:font-size-complex="14pt"/>
    </style:style>
    <style:style style:name="T291" style:parent-style-name="Domyślnaczcionkaakapitu" style:family="text">
      <style:text-properties style:font-name="Times New Roman" fo:font-size="14pt" style:font-size-asian="14pt" style:font-size-complex="14pt"/>
    </style:style>
    <style:style style:name="T29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93" style:parent-style-name="Domyślnaczcionkaakapitu" style:family="text">
      <style:text-properties style:font-name="Times New Roman" style:font-weight-complex="bold" fo:font-size="14pt" style:font-size-asian="14pt" style:font-size-complex="14pt"/>
    </style:style>
    <style:style style:name="T294" style:parent-style-name="Domyślnaczcionkaakapitu" style:family="text">
      <style:text-properties style:font-name="Times New Roman" fo:font-size="14pt" style:font-size-asian="14pt" style:font-size-complex="14pt"/>
    </style:style>
    <style:style style:name="P295" style:parent-style-name="Standard" style:family="paragraph">
      <style:text-properties style:font-name="Times New Roman" fo:font-size="14pt" style:font-size-asian="14pt" style:font-size-complex="14pt"/>
    </style:style>
    <style:style style:name="P296" style:parent-style-name="Standard" style:family="paragraph">
      <style:text-properties style:font-name="Times New Roman" fo:font-size="14pt" style:font-size-asian="14pt" style:font-size-complex="14pt"/>
    </style:style>
    <style:style style:name="P297" style:parent-style-name="Standard" style:family="paragraph">
      <style:text-properties style:font-name="Times New Roman" fo:font-size="14pt" style:font-size-asian="14pt" style:font-size-complex="14pt"/>
    </style:style>
    <style:style style:name="P298" style:parent-style-name="Standard" style:family="paragraph">
      <style:text-properties style:font-name="Times New Roman" fo:font-size="14pt" style:font-size-asian="14pt" style:font-size-complex="14pt"/>
    </style:style>
    <style:style style:name="P299" style:parent-style-name="Standard" style:family="paragraph">
      <style:text-properties style:font-name="Times New Roman" fo:font-size="14pt" style:font-size-asian="14pt" style:font-size-complex="14pt"/>
    </style:style>
    <style:style style:name="P300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0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02" style:parent-style-name="Standard" style:family="paragraph">
      <style:text-properties style:font-name="Times New Roman" fo:font-size="14pt" style:font-size-asian="14pt" style:font-size-complex="14pt"/>
    </style:style>
    <style:style style:name="P303" style:parent-style-name="Standard" style:family="paragraph">
      <style:text-properties style:font-name="Times New Roman" fo:font-size="14pt" style:font-size-asian="14pt" style:font-size-complex="14pt"/>
    </style:style>
    <style:style style:name="T304" style:parent-style-name="Domyślnaczcionkaakapitu" style:family="text">
      <style:text-properties style:font-name="Times New Roman" fo:font-size="14pt" style:font-size-asian="14pt" style:font-size-complex="14pt"/>
    </style:style>
    <style:style style:name="T305" style:parent-style-name="Domyślnaczcionkaakapitu" style:family="text">
      <style:text-properties style:font-name="Times New Roman" fo:font-size="10pt" style:font-size-asian="10pt" style:font-size-complex="10pt"/>
    </style:style>
    <style:style style:name="T306" style:parent-style-name="Domyślnaczcionkaakapitu" style:family="text">
      <style:text-properties style:font-name="Times New Roman" fo:font-size="14pt" style:font-size-asian="14pt" style:font-size-complex="14pt"/>
    </style:style>
    <style:style style:name="P307" style:parent-style-name="Standard" style:family="paragraph">
      <style:text-properties style:font-name="Times New Roman" fo:font-size="14pt" style:font-size-asian="14pt" style:font-size-complex="14pt"/>
    </style:style>
    <style:style style:name="P308" style:parent-style-name="Standard" style:family="paragraph">
      <style:text-properties style:font-name="Times New Roman" fo:font-size="14pt" style:font-size-asian="14pt" style:font-size-complex="14pt"/>
    </style:style>
    <style:style style:name="P30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1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11" style:parent-style-name="Standard" style:family="paragraph">
      <style:paragraph-properties fo:text-align="center"/>
    </style:style>
    <style:style style:name="T312" style:parent-style-name="Domyślnaczcionkaakapitu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REGULAMIN STOŁÓWKI<text:s/></text:p>
      <text:p text:style-name="P2">w Szkole Podstawowej w Radwanicach</text:p>
      <text:p text:style-name="P3"/>
      <text:p text:style-name="P4">Podstawa prawna</text:p>
      <text:p text:style-name="P5"/>
      <text:p text:style-name="Standard"><text:span text:style-name="T6">-<text:s/></text:span><text:span text:style-name="T7">Art. 106a, ustawy z dnia 14 grudnia 2016r. Prawo Oświatowe (Dz.U. z 2023r.,<text:s/></text:span><text:span text:style-name="T8"><text:line-break/></text:span><text:span text:style-name="T9">poz. 900,1672,1718,2005)</text:span></text:p>
      <text:p text:style-name="P10"/>
      <text:p text:style-name="P11">I. Postanowienia ogólna</text:p>
      <text:p text:style-name="P12"/>
      <text:p text:style-name="Standard"><text:span text:style-name="T13">1.<text:s/></text:span><text:span text:style-name="T14">Stołówka szkolna została<text:s/></text:span><text:span text:style-name="T15">zorganizowana w ramach prawidłowej realizacji zadań opiekuńczych szkoły, w tym wspierania prawidłowego rozwoju uczniów.</text:span></text:p>
      <text:p text:style-name="Standard"><text:span text:style-name="T16">2.<text:s/></text:span><text:span text:style-name="T17">Stołówka szkolna jest miejscem spożywania posiłków przygotowanych przez pracowników CUW dla osób uprawnionych do korzystania z niej.</text:span></text:p>
      <text:p text:style-name="Standard"><text:span text:style-name="T18">3.<text:s/></text:span><text:span text:style-name="T19">Stołówka szkolna zapewnia wydawanie posiłków w formie obiadów.</text:span></text:p>
      <text:p text:style-name="Standard"><text:span text:style-name="T20">4.<text:s/></text:span><text:span text:style-name="T21">Stołówka szkolna funkcjonuje w dni nauki szkolnej.</text:span></text:p>
      <text:p text:style-name="Standard"><text:span text:style-name="T22">5.<text:s/></text:span><text:span text:style-name="T23">Stołówka szkolna nie funkcjonuje w czasie dni wolnych od pracy, święta i przerwy w zajęciach szkolnych oraz w dni wolne od zajęć dydaktycznych.</text:span></text:p>
      <text:p text:style-name="Standard"><text:span text:style-name="T24">6.<text:s/></text:span><text:span text:style-name="T25">Posiłki są przygotowywane na miejscu przez pracowników CUW, zgodnie<text:s/></text:span><text:span text:style-name="T26"><text:line-break/></text:span><text:span text:style-name="T27">z zasadami Dobrej Praktyki Higienicznej oraz systemu HACCP.</text:span></text:p>
      <text:p text:style-name="Standard"><text:span text:style-name="T28">7.<text:s/></text:span><text:span text:style-name="T29">Posiłki są przygotowywane w oparciu o środki spożywcze spełniające wymagania Ustawy o<text:s/></text:span><text:span text:style-name="T30">bezpieczeństwie żywności i żywienia oraz przepisów wykonawczych do tej Ustawy.</text:span></text:p>
      <text:p text:style-name="P31"/>
      <text:p text:style-name="P32">II. Uprawnieni do korzystania ze stołówki szkolnej</text:p>
      <text:p text:style-name="P33"/>
      <text:p text:style-name="P34">Do korzystania ze stołówki szkolnej są:</text:p>
      <text:p text:style-name="P35"/>
      <text:p text:style-name="Standard"><text:span text:style-name="T36">1.</text:span><text:span text:style-name="T37"><text:s/>Uczniowie szkoły wnoszący opłaty indywidualnie – po złożeniu przez<text:s/></text:span><text:span text:style-name="T38">rodziców/opiekunów prawnych<text:s/></text:span><text:span text:style-name="T39">deklaracji korzystania z obiadów<text:s/></text:span><text:span text:style-name="T40">(</text:span><text:span text:style-name="T41">załącznik nr 1</text:span><text:span text:style-name="T42">).</text:span></text:p>
      <text:p text:style-name="Standard"><text:span text:style-name="T43">2. <text:s/></text:span><text:span text:style-name="T44">Uczniowie szkoły, których dożywianie jest finansowane przez GOPS<text:s/></text:span><text:span text:style-name="T45"><text:line-break/></text:span><text:span text:style-name="T46">w Radwanicach lub innych sponsorów.</text:span></text:p>
      <text:p text:style-name="Standard"><text:span text:style-name="T47">3. <text:s/></text:span><text:span text:style-name="T48">Nauczyciele oraz inni pracownicy szkoły wnoszący opłaty indywidualnie –<text:s/></text:span><text:span text:style-name="T49"><text:line-break/></text:span><text:span text:style-name="T50">-po złożeniu<text:s/></text:span><text:span text:style-name="T51">deklaracji korzystania z obiadów</text:span><text:span text:style-name="T52"><text:s/>(</text:span><text:span text:style-name="T53">załącznik nr 2</text:span><text:span text:style-name="T54">).</text:span></text:p>
      <text:p text:style-name="Standard"><text:span text:style-name="T55">4.<text:s/></text:span><text:span text:style-name="T56">Osoby wskazane przez GOPS w Radwanicach (wyłącznie na wynos) wnoszący opłaty indywidualnie (na podstawie faktury VAT) lub, których dożywianie refunduje GOPS (na podstawie noty księgowej bez VAT).</text:span></text:p>
      <text:p text:style-name="P57"/>
      <text:p text:style-name="P58"/>
      <text:p text:style-name="P59"/>
      <text:p text:style-name="P60"/>
      <text:p text:style-name="P61"/>
      <text:p text:style-name="P62"><text:span text:style-name="T63">-1-</text:span></text:p>
      <text:p text:style-name="P64"/>
      <text:p text:style-name="P65">III. Ustalenie wysokości opłat</text:p>
      <text:p text:style-name="P66"/>
      <text:p text:style-name="Standard"><text:span text:style-name="T67">1.<text:s/></text:span><text:span text:style-name="T68">Wysokość opłat za korzystanie z posiłków w stołówce szkolnej określa dyrektor szkoły po sporządzeniu kalkulacji przez kierownika stołówki .</text:span></text:p>
      <text:p text:style-name="Standard"><text:span text:style-name="T69">2.<text:s/></text:span><text:span text:style-name="T70">Wysokość opłat za posiłki na dany rok szkolny przekazuje się do wiadomości zainteresowanych Zarządzeniem Dyrektora w sprawie zasad korzystania ze stołówki szkolnej.</text:span></text:p>
      <text:p text:style-name="Standard"><text:span text:style-name="T71">3.<text:s/></text:span><text:span text:style-name="T72">Uczeń ponosi opłatę za korzystanie z posiłku w stołówce szkolnej w wysokości kosztu surowców przeznaczonych do sporządzenia posiłków, w przeliczeniu na jeden posiłek.</text:span></text:p>
      <text:p text:style-name="Standard"><text:span text:style-name="T73">4.<text:s/></text:span><text:span text:style-name="T74">Pracownik szkoły ponosi opłatę za korzystanie z posiłku w stołówce szkolnej<text:s/></text:span><text:span text:style-name="T75"><text:line-break/></text:span><text:span text:style-name="T76">w wysokości kosztów surowców przeznaczonych do sporządzenia posiłku oraz kosztów jego przygotowania i utrzymania stołówki, w przeliczeniu na jeden posiłek wraz z obowiązującym podatkiem VAT.</text:span></text:p>
      <text:p text:style-name="Standard"><text:span text:style-name="T77">5.<text:s/></text:span><text:span text:style-name="T78">Nauczyciel szkoły ponosi opłatę za korzystanie z posiłku w stołówce szkolnej<text:s/></text:span><text:span text:style-name="T79"><text:line-break/></text:span><text:span text:style-name="T80">w wysokości kosztów surowców przeznaczonych do sporządzenia posiłku oraz kosztów jego przygotowania i utrzymania stołówki, w przeliczeniu na jeden posiłek.</text:span></text:p>
      <text:p text:style-name="Standard"><text:span text:style-name="T81">6.<text:s/></text:span><text:span text:style-name="T82">Osoba wskazana przez GOPS w Radwanicach ponosi opłatę za korzystanie<text:s/></text:span><text:span text:style-name="T83"><text:line-break/></text:span><text:span text:style-name="T84">z posiłku w stołówce szkolnej w wysokości kosztów surowców przeznaczonych<text:s/></text:span><text:span text:style-name="T85"><text:line-break/></text:span><text:span text:style-name="T86">do sporządzenia posiłku oraz kosztów jego przygotowania i utrzymania stołówki,<text:s/></text:span><text:span text:style-name="T87"><text:line-break/></text:span><text:span text:style-name="T88">w przeliczeniu na jeden posiłek indywidualnie wraz z obowiązującym podatkiem VAT lub dożywianie refunduje GOPS na podstawie noty księgowej bez VAT.</text:span></text:p>
      <text:p text:style-name="Standard"><text:span text:style-name="T89">7.<text:s/></text:span><text:span text:style-name="T90">Na koszty utrzymania stołówki składają się :</text:span></text:p>
      <text:p text:style-name="P91">- koszty wynagrodzenia pracowników przygotowujących posiłki w kuchni szkolnej oraz koszt składników naliczonych od tych wynagrodzeń,</text:p>
      <text:p text:style-name="P92">- koszty zużycia wody, energii, ścieków, gazu, ogrzewania, wywozu śmieci</text:p>
      <text:p text:style-name="P93">-pozostałe składniki.</text:p>
      <text:p text:style-name="Standard"><text:span text:style-name="T94">8.<text:s/></text:span><text:span text:style-name="T95">Zmianę wysokości opłat za posiłki dyrektor szkoły może wprowadzić w każdym czasie,<text:s/></text:span><text:span text:style-name="T96">jeżeli zaistnieje konieczność zmiany po przeanalizowaniu kosztów. Zmiana wysokości opłat za posiłki będzie obowiązywać od pierwszego dnia następnego miesiąca.</text:span></text:p>
      <text:p text:style-name="P97"/>
      <text:p text:style-name="P98">IV. Wnoszenie opłat</text:p>
      <text:p text:style-name="P99"/>
      <text:p text:style-name="Standard"><text:span text:style-name="T100">1.<text:s/></text:span><text:span text:style-name="T101">Wysokość należności z tytułu opłat za wyżywienie nalicza kierownik stołówki<text:s/></text:span><text:span text:style-name="T102"><text:line-break/></text:span><text:span text:style-name="T103">o czym informuje zainteresowanych.</text:span></text:p>
      <text:p text:style-name="Standard"><text:span text:style-name="T104">2.</text:span><text:span text:style-name="T105"><text:s/>Opłaty za obiady za dany miesiąc należy wpłacać na wskazany rachunek bankowy<text:s/></text:span><text:span text:style-name="T106">tj. 32 1090 2398 0000 0001 4662 0520<text:s/></text:span><text:span text:style-name="T107">w terminie do dnia<text:s/></text:span><text:span text:style-name="T108">1</text:span><text:span text:style-name="T109">0</text:span><text:span text:style-name="T110"><text:s/>każdego miesiąca<text:s/></text:span><text:span text:style-name="T111"><text:line-break/></text:span><text:span text:style-name="T112">z góry.<text:s/></text:span><text:span text:style-name="T113">W tytule przelewu należy podać :</text:span></text:p>
      <text:p text:style-name="P114">-imię i nazwisko dziecka / klasa / miesiąc, za który uiszczana jest opłata.</text:p>
      <text:p text:style-name="P115"/>
      <text:p text:style-name="P116"/>
      <text:p text:style-name="P117"/>
      <text:p text:style-name="P118"/>
      <text:p text:style-name="P119">-2-</text:p>
      <text:p text:style-name="Normalny"><text:span text:style-name="T120">3.<text:s/></text:span><text:span text:style-name="T121">W przypadku nieregulowania opłaty w wyznaczonym terminie,<text:s/></text:span><text:span text:style-name="T122">kierownik stołówki będzie się kontaktował telefonicznie celem przypomnienia o obowiązku terminowego regulowania opłat. Jeżeli powiadomienie telefoniczne nie przyniesie oczekiwanego rezultatu wysyłane jest pisemne wezwanie zapłaty.<text:s/></text:span></text:p>
      <text:p text:style-name="Standard"><text:span text:style-name="T123">4.<text:s/></text:span><text:span text:style-name="T124">Brak terminowej wpłaty (tj. do 15-tego każdego miesiąca) skutkuje naliczaniem odsetek ustawowych za czas opóźnienia. Odsetki naliczane będą od dnia następującego po wyznaczonym terminie płatności do dnia faktycznej zapłaty.</text:span></text:p>
      <text:p text:style-name="Standard"><text:span text:style-name="T125">5.<text:s/></text:span><text:span text:style-name="T126">W przypadku braku wpłaty za dwa bieżące miesiące, zainteresowany jest automatycznie skreślane z listy osób korzystających ze stołówki.</text:span></text:p>
      <text:p text:style-name="Standard"><text:span text:style-name="T127">6.<text:s/></text:span><text:span text:style-name="T128">Opłaty wnoszone przez GOPS odbywają się na podstawie wystawionych przez szkołę not księgowych, z załączoną listą dzieci, którym przyznano refundację<text:s/></text:span><text:span text:style-name="T129"><text:line-break/></text:span><text:span text:style-name="T130">w terminie ustalonym odrębnymi przepisami.</text:span></text:p>
      <text:p text:style-name="P131"/>
      <text:p text:style-name="P132">V. Zwrot za obiady i rezygnacja z obiadów</text:p>
      <text:p text:style-name="P133"/>
      <text:p text:style-name="Standard"><text:span text:style-name="T134">1.<text:s/></text:span><text:span text:style-name="T135">Zwrot kosztów za niewykorzystane posiłki może nastąpić z powodu choroby, wycieczki lub innych przyczyn losowych, jeżeli nieobecność ucznia pracownika/nauczyciela/osoby wskazanej przez GOPS wynosi jeden dzień lub dłużej, przy czym za pierwszy dzień rozumie się dzień następujący po dacie zgłoszenia.</text:span></text:p>
      <text:p text:style-name="Standard"><text:span text:style-name="T136">2.<text:s/></text:span><text:span text:style-name="T137">Nieobecność na posiłku może być zgłoszona najpóźniej do<text:s/></text:span><text:span text:style-name="T138">godz. 10:00</text:span><text:span text:style-name="T139"><text:s/></text:span><text:span text:style-name="T140"><text:line-break/></text:span><text:span text:style-name="T141">do kierownika stołówki telefonicznie pod nr<text:s/></text:span><text:span text:style-name="T142">76</text:span><text:span text:style-name="T143"> </text:span><text:span text:style-name="T144">831</text:span><text:span text:style-name="T145"><text:s/></text:span><text:span text:style-name="T146">13</text:span><text:span text:style-name="T147"><text:s/></text:span><text:span text:style-name="T148">10<text:s/></text:span><text:span text:style-name="T149">lub pisemnie na specjalnie przeznaczonym formularzu:</text:span></text:p>
      <text:p text:style-name="Standard"><text:span text:style-name="T150">-<text:s/></text:span><text:span text:style-name="T151">załącznik nr 3</text:span></text:p>
      <text:p text:style-name="Standard"><text:span text:style-name="T152">Oświadczenie rodzica/opiekuna prawnego o niekorzystaniu przez<text:s/></text:span><text:span text:style-name="T153">dziecko z<text:s/></text:span><text:span text:style-name="T154">obiadów</text:span><text:span text:style-name="T155"><text:s/></text:span><text:span text:style-name="T156"><text:line-break/></text:span><text:span text:style-name="T157">z powodu nieobecności w szkole</text:span></text:p>
      <text:p text:style-name="Standard"><text:span text:style-name="T158">-<text:s/></text:span><text:span text:style-name="T159">załącznik nr 4</text:span></text:p>
      <text:p text:style-name="P160">Oświadczenie pracownika o niekorzystaniu z obiadów z powodu nieobecności<text:s/><text:line-break/>w pracy</text:p>
      <text:p text:style-name="Standard"><text:span text:style-name="T161">3.</text:span><text:span text:style-name="T162">Wychowawca/nauczyciel organizujący wycieczkę/imprezę szkolną musi ustnie<text:s/></text:span><text:span text:style-name="T163"><text:line-break/></text:span><text:span text:style-name="T164">lub pisemnie zgłosić nieobecność uczestniczących w niej osób wraz imienną listą<text:s/></text:span><text:span text:style-name="T165"><text:line-break/></text:span><text:span text:style-name="T166">z tygodniowym wyprzedzeniem, na specjalnie przeznaczonym formularzu:</text:span></text:p>
      <text:p text:style-name="Standard"><text:span text:style-name="T167">-<text:s/></text:span><text:span text:style-name="T168">załącznik nr 5</text:span></text:p>
      <text:p text:style-name="P169">Oświadczenie nauczyciela o niekorzystaniu z obiadów przez uczniów z powodu wycieczki/imprezy szkolnej</text:p>
      <text:p text:style-name="Standard"><text:span text:style-name="T170">4.<text:s/></text:span><text:span text:style-name="T171">Odliczenie<text:s/></text:span><text:span text:style-name="T172">następuje z odpłatności w następnym miesiącu.</text:span></text:p>
      <text:p text:style-name="Standard"><text:span text:style-name="T173">5.<text:s/></text:span><text:span text:style-name="T174">Nieuzasadnione lub niezgłoszone nieobecności ucznia/pracownika/ nauczyciela/osoby wskazanej przez GOPS na posiłku nie podlega zwrotowi.</text:span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>-3-</text:p>
      <text:p text:style-name="Standard"><text:span text:style-name="T183">6.<text:s/></text:span><text:span text:style-name="T184">Rezygnację z posiłku zgłasza się do kierownika stołówki telefonicznie pod<text:s/></text:span><text:span text:style-name="T185"><text:line-break/></text:span><text:span text:style-name="T186">nr<text:s/></text:span><text:span text:style-name="T187">76</text:span><text:span text:style-name="T188"> </text:span><text:span text:style-name="T189">831</text:span><text:span text:style-name="T190"><text:s/></text:span><text:span text:style-name="T191">13</text:span><text:span text:style-name="T192"><text:s/></text:span><text:span text:style-name="T193">10<text:s/></text:span><text:span text:style-name="T194">lub pisemnie do<text:s/></text:span><text:span text:style-name="T195">28 dnia każdego<text:s/></text:span><text:span text:style-name="T196">poprzedzającego miesiąca,<text:s/></text:span><text:span text:style-name="T197"><text:line-break/></text:span><text:span text:style-name="T198">w którym następuje rezygnacja z obiadów na specjalnie przeznaczonym formularzu:</text:span></text:p>
      <text:p text:style-name="Standard"><text:span text:style-name="T199">-<text:s/></text:span><text:span text:style-name="T200">załącznik nr 6</text:span></text:p>
      <text:p text:style-name="P201">Rezygnacja z obiadów ucznia</text:p>
      <text:p text:style-name="Standard"><text:span text:style-name="T202">-<text:s/></text:span><text:span text:style-name="T203">załącznik nr 7</text:span></text:p>
      <text:p text:style-name="P204">Rezygnacja z obiadów pracownika/nauczyciela</text:p>
      <text:p text:style-name="P205"/>
      <text:p text:style-name="P206">VI. Wydawanie posiłków</text:p>
      <text:p text:style-name="P207"/>
      <text:p text:style-name="Standard"><text:span text:style-name="T208">1.<text:s/></text:span><text:span text:style-name="T209">Za wydawanie posiłków odpowiadają pracownicy stołówki szkolnej.</text:span></text:p>
      <text:p text:style-name="Standard"><text:span text:style-name="T210">2.<text:s/></text:span><text:span text:style-name="T211">Stołówka szkolna zapewnia posiłki przygotowywane według zasad zdrowego żywienia:<text:s/></text:span><text:span text:style-name="T212"><text:line-break/></text:span><text:span text:style-name="T213">- dwa razy I danie (poniedziałek, środa)</text:span></text:p>
      <text:p text:style-name="P214">- trzy razy<text:s/>II danie (wtorek, czwartek, piątek)</text:p>
      <text:p text:style-name="Standard"><text:span text:style-name="T215">3.<text:s/></text:span><text:span text:style-name="T216">Posiłki wydawane są w godzinach</text:span></text:p>
      <text:p text:style-name="Standard"><text:span text:style-name="T217">-<text:s/></text:span><text:span text:style-name="T218">11:05-11:35 klasy</text:span><text:span text:style-name="T219"><text:s/></text:span><text:span text:style-name="T220">I-III</text:span><text:span text:style-name="T221"><text:s/></text:span><text:span text:style-name="T222"><text:line-break/></text:span><text:span text:style-name="T223">-<text:s/></text:span><text:span text:style-name="T224">12:20-12:40 klasy IV-VIII</text:span></text:p>
      <text:p text:style-name="Standard"><text:span text:style-name="T225">4.</text:span><text:span text:style-name="T226"><text:s/>Stołówka nie prowadzi sprzedaży na wynos, decyzja ta podyktowana jest względami sanitarnymi.</text:span></text:p>
      <text:p text:style-name="Standard"><text:span text:style-name="T227">5.<text:s/></text:span><text:span text:style-name="T228">Jadłospisy dekadowy wywieszany jest:</text:span></text:p>
      <text:p text:style-name="P229">- w gablocie (przy wejściu głównym do dużej szkoły)</text:p>
      <text:p text:style-name="P230">- na tablicy ogłoszeń przy gabinecie wicedyrektora (w małej szkole)</text:p>
      <text:p text:style-name="P231">- na okienku, przy wydawaniu posiłków, na stołówce</text:p>
      <text:p text:style-name="P232"/>
      <text:p text:style-name="P233">VII. Zasady zachowania w stołówce szkolnej</text:p>
      <text:p text:style-name="P234"/>
      <text:p text:style-name="Standard"><text:span text:style-name="T235">1.<text:s/></text:span><text:span text:style-name="T236">Podczas wydawania posiłków w<text:s/></text:span><text:span text:style-name="T237">stołówce mogą przebywać wyłącznie osoby spożywające posiłek.</text:span></text:p>
      <text:p text:style-name="Standard"><text:span text:style-name="T238">3</text:span><text:span text:style-name="T239">. Po odbiór posiłku uczniowie ustawiają się w kolejce.</text:span></text:p>
      <text:p text:style-name="Standard"><text:span text:style-name="T240">3.<text:s/></text:span><text:span text:style-name="T241">Osoby spożywające posiłek mają obowiązek:</text:span></text:p>
      <text:p text:style-name="P242">- zachowania czystości, a szczególności przestrzeganie zasad higieny osobistej <text:s text:c="2"/>(mycie rąk przed posiłkiem)</text:p>
      <text:p text:style-name="P243">- kulturalnego spożywania posiłków,</text:p>
      <text:p text:style-name="P244">- kulturalnego odnoszenia się do rówieśników, personelu kuchni i stołówki,</text:p>
      <text:p text:style-name="P245">- używania sztućców wyłącznie zgodnie z przeznaczeniem.</text:p>
      <text:p text:style-name="Standard"><text:span text:style-name="T246">4.<text:s/></text:span><text:span text:style-name="T247">Po spożyciu posiłku uczniowie są zobowiązani odnieść naczynia w<text:s/></text:span><text:span text:style-name="T248">wyznaczone miejsce i pozostawić miejsce spożywania posiłku w porządku i czystości.</text:span></text:p>
      <text:p text:style-name="Standard"><text:span text:style-name="T249">5.<text:s/></text:span><text:span text:style-name="T250">W sprawach porządkowych dotyczących korzystania z posiłków, uczniowie<text:s/></text:span><text:span text:style-name="T251"><text:line-break/></text:span><text:span text:style-name="T252">są zobowiązani do respektowania poleceń kierownika stołówki lub innego upoważnionego pracownika CUW.</text:span></text:p>
      <text:p text:style-name="P253"/>
      <text:p text:style-name="P254"/>
      <text:p text:style-name="P255"/>
      <text:p text:style-name="P256">-4-</text:p>
      <text:p text:style-name="Standard"><text:span text:style-name="T257"><text:line-break/></text:span><text:span text:style-name="T258">6.<text:s/></text:span><text:span text:style-name="T259">Zabrania się w stołówce szkolnej:</text:span></text:p>
      <text:p text:style-name="P260">- pobytu osób nieuprawnionych, w tym rodziców/prawnych opiekunów dzieci,</text:p>
      <text:p text:style-name="P261">- wnoszenia na stołówkę własnych naczyń, sztućców i własnych środków spożywczych,</text:p>
      <text:p text:style-name="P262">- wnoszenia kurtek, plecaków,</text:p>
      <text:p text:style-name="P263">- biegania i zachowań zagrażających bezpieczeństwu innych użytkowników stołówki,</text:p>
      <text:p text:style-name="P264">- niszczenia mienia stołówki,</text:p>
      <text:p text:style-name="P265">- korzystania z urządzeń technicznych, tj. telefony, tablety, laptopy itp.</text:p>
      <text:p text:style-name="Standard"><text:span text:style-name="T266">7.<text:s/></text:span><text:span text:style-name="T267">W przypadku nierespektowania wyżej wymienionych zasad powiadamia się wychowawcę klasy oraz rodziców/prawnych opiekunów ucznia.</text:span></text:p>
      <text:p text:style-name="Standard"><text:span text:style-name="T268">8.<text:s/></text:span><text:span text:style-name="T269">Za szkody umyślnie spowodowane w stołówce odpowiada uczeń, a finansowo jego rodzic/opiekun prawny.</text:span></text:p>
      <text:p text:style-name="Standard"><text:span text:style-name="T270">9.<text:s/></text:span><text:span text:style-name="T271">Za rażące naruszenie regulaminu stołówki uczeń może zostać skreślony z listy korzystających z posiłków w stołówce szkolnej.</text:span></text:p>
      <text:p text:style-name="Standard"><text:span text:style-name="T272">10.<text:s/></text:span><text:span text:style-name="T273">Nad bezpieczeństwem uczniów przebywających w stołówce czuwa kierownik gospodarczy lub pracownik do tego wyznaczony.</text:span></text:p>
      <text:p text:style-name="P274"/>
      <text:p text:style-name="P275"/>
      <text:p text:style-name="P276">VIII. Postanowienia końcowe</text:p>
      <text:p text:style-name="P277"/>
      <text:p text:style-name="Standard"><text:span text:style-name="T278">1.<text:s/></text:span><text:span text:style-name="T279">O wszystkich sprawach związanych z organizacją stołówki decyduje dyrektor ZSP w<text:s/></text:span><text:span text:style-name="T280">Radwanicach.</text:span></text:p>
      <text:p text:style-name="Standard"><text:span text:style-name="T281">2.<text:s/></text:span><text:span text:style-name="T282">Wszelkich zmian w niniejszym regulaminie dokonuje dyrektor ZSP<text:s/></text:span><text:span text:style-name="T283"><text:line-break/></text:span><text:span text:style-name="T284">w Radwanicach.</text:span></text:p>
      <text:p text:style-name="Standard"><text:span text:style-name="T285">3.<text:s/></text:span><text:span text:style-name="T286">Do przestrzegania postanowień niniejszego regulaminu zobowiązani są wszyscy uczniowie, pracownicy, nauczyciele i rodzice/opiekunowie prawni.</text:span></text:p>
      <text:p text:style-name="Standard"><text:span text:style-name="T287">4.</text:span><text:span text:style-name="T288"><text:s/></text:span><text:span text:style-name="T289">Regulamin i wszystkie jego zmiany podawane są do publicznej wiadomości<text:s/></text:span><text:span text:style-name="T290"><text:line-break/></text:span><text:span text:style-name="T291">w sposób przyjęty przez szkołę.</text:span></text:p>
      <text:p text:style-name="Standard"><text:span text:style-name="T292">5.<text:s/></text:span><text:span text:style-name="T293">Regulamin wchodzi w życie z dniem</text:span><text:span text:style-name="T294"><text:s/>01.09.2023 r.</text:span></text:p>
      <text:p text:style-name="P295"/>
      <text:p text:style-name="P296"/>
      <text:p text:style-name="P297"/>
      <text:p text:style-name="P298"/>
      <text:p text:style-name="P299"/>
      <text:p text:style-name="P300"><text:s text:c="100"/>Dyrektor: <text:s/></text:p>
      <text:p text:style-name="P301"/>
      <text:p text:style-name="P302"/>
      <text:p text:style-name="P303"/>
      <text:p text:style-name="Standard"><text:span text:style-name="T304"><text:s text:c="42"/>Radwanice, dnia</text:span><text:span text:style-name="T305">…………………. <text:s text:c="12"/>……….…………………………<text:s/></text:span><text:span text:style-name="T306"><text:s text:c="7"/></text:span></text:p>
      <text:p text:style-name="P307"/>
      <text:p text:style-name="P308"/>
      <text:p text:style-name="P309"/>
      <text:p text:style-name="P310"/>
      <text:p text:style-name="P311"><text:span text:style-name="T312">-5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dszkole</meta:initial-creator>
    <dc:creator>Izabela Jokiel</dc:creator>
    <meta:creation-date>2020-03-07T13:42:00Z</meta:creation-date>
    <dc:date>2024-09-15T19:29:00Z</dc:date>
    <meta:print-date>2023-11-02T12:45:00Z</meta:print-date>
    <meta:template xlink:href="Normal" xlink:type="simple"/>
    <meta:editing-cycles>27</meta:editing-cycles>
    <meta:editing-duration>PT9360S</meta:editing-duration>
    <meta:document-statistic meta:page-count="1" meta:paragraph-count="19" meta:word-count="1390" meta:character-count="9713" meta:row-count="69" meta:non-whitespace-character-count="8342"/>
  </office:meta>
</office:document-meta>
</file>