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P2" style:parent-style-name="Standard" style:family="paragraph">
      <style:paragraph-properties fo:widows="2" fo:orphans="2"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widows="2" fo:orphans="2" fo:text-align="center"/>
    </style:style>
    <style:style style:name="P5" style:parent-style-name="Standard" style:family="paragraph">
      <style:paragraph-properties fo:widows="2" fo:orphans="2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P8" style:parent-style-name="Textbody" style:family="paragraph">
      <style:paragraph-properties fo:widows="2" fo:orphans="2" fo:text-align="justify"/>
      <style:text-properties style:font-name="Times New Roman"/>
    </style:style>
    <style:style style:name="P9" style:parent-style-name="Textbody" style:family="paragraph">
      <style:paragraph-properties fo:widows="2" fo:orphans="2" fo:text-align="justify"/>
      <style:text-properties style:font-name="Times New Roman"/>
    </style:style>
    <style:style style:name="P10" style:parent-style-name="Textbody" style:family="paragraph">
      <style:paragraph-properties fo:widows="2" fo:orphans="2" fo:text-align="justify"/>
      <style:text-properties style:font-name="Times New Roman"/>
    </style:style>
    <style:style style:name="P11" style:parent-style-name="Textbody" style:family="paragraph">
      <style:paragraph-properties fo:widows="2" fo:orphans="2" fo:text-align="justify"/>
      <style:text-properties style:font-name="Times New Roman"/>
    </style:style>
    <style:style style:name="P12" style:parent-style-name="Textbody" style:family="paragraph">
      <style:paragraph-properties fo:widows="2" fo:orphans="2" fo:text-align="justify"/>
      <style:text-properties style:font-name="Times New Roman"/>
    </style:style>
    <style:style style:name="P13" style:parent-style-name="Textbody" style:family="paragraph">
      <style:paragraph-properties fo:widows="2" fo:orphans="2" fo:text-align="justify"/>
      <style:text-properties style:font-name="Times New Roman"/>
    </style:style>
    <style:style style:name="P14" style:parent-style-name="Textbody" style:family="paragraph">
      <style:paragraph-properties fo:widows="2" fo:orphans="2" fo:text-align="justify"/>
      <style:text-properties style:font-name="Times New Roman"/>
    </style:style>
    <style:style style:name="P15" style:parent-style-name="Textbody" style:family="paragraph">
      <style:paragraph-properties fo:widows="2" fo:orphans="2" fo:text-align="justify"/>
      <style:text-properties style:font-name="Times New Roman"/>
    </style:style>
    <style:style style:name="P16" style:parent-style-name="Textbody" style:family="paragraph">
      <style:paragraph-properties fo:widows="2" fo:orphans="2" fo:text-align="justify"/>
      <style:text-properties style:font-name="Times New Roman"/>
    </style:style>
    <style:style style:name="P17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widows="2" fo:orphans="2"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widows="2" fo:orphans="2" fo:text-align="justify"/>
    </style:style>
    <style:style style:name="P21" style:parent-style-name="Standard" style:family="paragraph">
      <style:paragraph-properties fo:widows="2" fo:orphans="2" fo:text-align="justify"/>
    </style:style>
  </office:automatic-styles>
  <office:body>
    <office:text text:use-soft-page-breaks="true">
      <text:p text:style-name="P1"/>
      <text:p text:style-name="P2"><text:bookmark-start text:name="_Hlk182812176"/><text:span text:style-name="T3">Procedura organizacji zajęć dodatkowych które odbywają się na terenie szkoły, ale nie zaraz po skończonych zajęciach</text:span></text:p>
      <text:p text:style-name="P4"><text:bookmark-end text:name="_Hlk182812176"/></text:p>
      <text:p text:style-name="P5"><text:span text:style-name="T6"><text:s/></text:span><text:span text:style-name="T7"><text:s/></text:span></text:p>
      <text:p text:style-name="P8">1. W ciągu dwóch pierwszych tygodni nauki w danym roku szkolnym zostaje ustalona lista zajęć pozalekcyjnych wraz z planem godzinowym danych zajęć.</text:p>
      <text:p text:style-name="P9">2. Każdy prowadzący zajęcia zawiera w zgodzie na zajęcia informację dotyczącą godziny zajęć. Jeśli zaistnieje taka potrzeba opiekun danych zajęć dodatkowych informuje rodziców o konieczności zapisu ucznia (klasy I-III) na zajęcia świetlicy szkolnej. Uczniowie klas IV- VIII mogą korzystać, oczekując na zajęcia dodatkowe lub po zajęciach, ze świetlicy szkolnej tylko w przypadku braku autobusu szkolnego. W wyjątkowych przypadkach uczniowie klas IV- VIII mogą korzystać <text:s text:c="27"/>ze świetlicy szkolnej, po wcześniejszym ustaleniu z wychowawcą świetlicy możliwości sprawowania opieki ( wydarzenia jednorazowe).</text:p>
      <text:p text:style-name="P10">3. Opiekun zajęć sporządza listę dzieci uczęszczających na zajęcia pozalekcyjne odbywające się <text:s text:c="21"/>w szkole, przekazuje również taką listę wychowawcom świetlicy szkolnej, celem ewentualnych zmian w listach świetlicowych na dany dzień i godzinę.</text:p>
      <text:p text:style-name="P11">4. W przypadku zajęć, imprez lub przedsięwzięć niecyklicznych organizator zajęć zawiera w zgodzie, na dane przedsięwzięcie, wszystkie informacje dotyczące przybycia ucznia na zajęcia oraz jego powrotu lub odbioru.</text:p>
      <text:p text:style-name="P12">5. Uczeń nie może oczekiwać na zajęcia bez opieki osoby dorosłej.</text:p>
      <text:p text:style-name="P13">4. <text:s/>Dziecko może być odebrane ze szkoły przez rodziców/ prawnych opiekunów lub osoby upoważnione zapewniające dziecku pełne bezpieczeństwo.</text:p>
      <text:p text:style-name="P14">5. Rodzice/ prawni opiekunowie składają pisemne oświadczenie o osobach upoważnionych <text:s text:c="26"/>do odbioru dziecka ze szkoły.</text:p>
      <text:p text:style-name="P15">6. Uczeń nie może być wydany na telefoniczną prośbę rodzica/ prawnego opiekuna czy innej osoby.</text:p>
      <text:p text:style-name="P16">7. Szkoła może odmówić wydania dziecka w przypadku, gdy stan osoby zamierzającej odebrać dziecko (np. upojenie alkoholowe, agresywne zachowanie) będzie wskazywał, że nie jest ona w stanie zapewnić dziecku bezpieczeństwa. Nauczyciel ma wówczas obowiązek zatrzymać dziecko w szkole do czasu wyjaśnienia sprawy.</text:p>
      <text:p text:style-name="P17"/>
      <text:p text:style-name="P18"/>
      <text:p text:style-name="P19">Dokument przyjęty przez RP SP <text:s/>im. M. Falskiego 18.11.2024 r. oraz wprowadzony w życie Zarządzeniem nr<text:s/><text:s/>07/SZ/24/25 <text:s text:c="2"/>Dyrektora ZSP w Radwanicach z dnia 18.11.2024 r.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Jokiel</dc:creator>
    <meta:creation-date>2024-11-11T16:46:00Z</meta:creation-date>
    <dc:date>2025-09-28T17:01:00Z</dc:date>
    <meta:print-date>2025-01-23T07:21:00Z</meta:print-date>
    <meta:template xlink:href="Normal" xlink:type="simple"/>
    <meta:editing-cycles>12</meta:editing-cycles>
    <meta:editing-duration>PT900S</meta:editing-duration>
    <meta:document-statistic meta:page-count="1" meta:paragraph-count="4" meta:word-count="327" meta:character-count="2291" meta:row-count="16" meta:non-whitespace-character-count="1968"/>
  </office:meta>
</office:document-meta>
</file>