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Wymagania edukacyjne z przedmiotu Plastyka klasy IV-VII wyd. WSiP wg nowej podstawy programowej Wymagania edukacyjne formułowane są w oparciu o podstawę programową oraz Program nauczania plastyki w klasach 4-7 szkoły podstawowej autorstwa <text:s text:c="8"/>B. Mikulik (WSiP).</text:span></text:p>
      <text:p text:style-name="P3"/>
      <text:p text:style-name="P4">System oceniania ma na celu wspieranie rozwoju intelektualnego i osobowościowego ucznia.</text:p>
      <text:p text:style-name="Standard"/>
      <text:p text:style-name="Standard">Ocenę<text:s/><text:span text:style-name="T5">celującą</text:span><text:s/>otrzymuje uczeń, który:</text:p>
      <text:p text:style-name="Standard"/>
      <text:p text:style-name="Standard">Realizuje wymagania wynikające z podstawy programowej.</text:p>
      <text:p text:style-name="Standard">• posiada szeroka wiedzę i umiejętności z zakresu plastyki określone w programie nauczania,</text:p>
      <text:p text:style-name="Standard">• przejawia szczególne zainteresowania sztukami plastycznymi (np. kolekcjonuje reprodukcje i książki o sztuce, przygotowuje referaty i pomoce dydaktyczne, uczęszcza do galerii, muzeów itp.) oraz talent,</text:p>
      <text:p text:style-name="Standard">• aktywnie uczestniczy w zajęciach pozalekcyjnych plastycznych,</text:p>
      <text:p text:style-name="Standard">• wykonuje w sposób kompletny, estetyczny i zgodny z tematem oraz określonymi środkami plastycznymi wszelkie zadania, ćwiczenia i prace plastyczne, ponadto chętnie eksperymentuje z technikami plastycznymi,</text:p>
      <text:p text:style-name="Standard">• analizuje i interpretuje dowolne dzieła sztuki oraz uzasadnia ich wartość artystyczną,</text:p>
      <text:p text:style-name="Standard">• wykazuje zaangażowanie i twórczą inicjatywę we wszelkich działaniach plastycznych na terenie szkoły, aktywnie uczestniczy w jej życiu kulturalnym i regionu.</text:p>
      <text:p text:style-name="Standard"/>
      <text:p text:style-name="Standard">Ocenę<text:s/><text:span text:style-name="T6">bardzo dobrą</text:span><text:s/>otrzymuje uczeń, który:</text:p>
      <text:p text:style-name="Standard"/>
      <text:p text:style-name="Standard"><text:s/>Realizuje wymagania wynikające z podstawy programowej</text:p>
      <text:p text:style-name="Standard">• opanował wszystkie określone w programie nauczania wiadomości i umiejętności oraz wykorzystuje je w działaniach plastycznych,</text:p>
      <text:p text:style-name="Standard"><text:s/>• bierze udział w dyskusjach na temat prezentowanych obiektów, podczas których przekonująco uzasadnia swoje poglądy,</text:p>
      <text:p text:style-name="Standard">• stosuje z powodzeniem wiedzę teoretyczną, wykonując ćwiczenia praktyczne,</text:p>
      <text:p text:style-name="Standard">• sprawnie operuje wybraną techniką plastyczną,</text:p>
      <text:p text:style-name="Standard">• chętnie uczestniczy w różnorodnych działaniach plastycznych na terenie szkoły i poza nią (startuje w konkursach plastycznych, wykonuje gazetki szkolne i oprawę plastyczną imprez, należy do koła zainteresowań),</text:p>
      <text:p text:style-name="Standard">• analizuje i porównuje dzieła sztuki oraz wyraża własne opinie na ich temat,</text:p>
      <text:p text:style-name="Standard">• uzupełnia wiadomości samodzielnie dobranymi lub wskazanymi przez nauczyciela lekturami.</text:p>
      <text:p text:style-name="Standard"/>
      <text:p text:style-name="Standard">Ocenę<text:s/><text:span text:style-name="T7">dobrą</text:span><text:s/>otrzymuje uczeń, który:</text:p>
      <text:p text:style-name="Standard"/>
      <text:p text:style-name="Standard">Realizuje wymagania podstawowe</text:p>
      <text:p text:style-name="Standard">• potrafi wykorzystać w praktyce zdobytą wiedzę i umiejętności,</text:p>
      <text:p text:style-name="Standard">• zawsze przynosi na lekcje potrzebne materiały i dba o estetykę swojego miejsca pracy,</text:p>
      <text:p text:style-name="Standard">• właściwie posługuje się terminologią plastyczną i samodzielnie rozwiązuje typowe problemy,</text:p>
      <text:p text:style-name="Standard"><text:s/>• wkłada dużo wysiłku w wykonywane zadania i systematycznie pracuje na lekcjach,</text:p>
      <text:p text:style-name="Standard">• świadomie wykorzystuje środki plastyczne i stosuje różnorodne, nietypowe techniki plastyczne, odpowiednio posługuje się przyborami i narzędziami oraz wykonuje prace plastyczne poprawne pod względem technicznym i estetycznym.</text:p>
      <text:p text:style-name="Standard"><text:s/>• aktywnie uczestniczy w zajęciach (udział w dyskusjach na temat prezentowanych obiektów, staranne wykonywanie ćwiczeń obligatoryjnych),</text:p>
      <text:p text:style-name="Standard"/>
      <text:soft-page-break/>
      <text:p text:style-name="Standard">Ocenę<text:s/><text:span text:style-name="T8">dostateczną</text:span><text:s/>otrzymuje uczeń, który:</text:p>
      <text:p text:style-name="Standard"/>
      <text:p text:style-name="Standard">Realizuje wymagania podstawowe</text:p>
      <text:p text:style-name="Standard">• w stopniu średnim opanował materiał objęty programem nauczania (braki w wiadomościach o charakterze szczegółowym),</text:p>
      <text:p text:style-name="Standard">• samodzielnie rozwiązuje zadania plastyczne o niewielkim stopniu trudności,</text:p>
      <text:p text:style-name="Standard">• stara się utrzymać porządek w miejscu pracy, realizuje większość prac praktycznych (prace często są niestaranne i nieestetyczne),</text:p>
      <text:p text:style-name="Standard">• poprawnie posługuje się różnymi przyborami i narzędziami pracy.</text:p>
      <text:p text:style-name="Standard"/>
      <text:p text:style-name="Standard">Ocenę<text:s/><text:span text:style-name="T9">dopuszczającą</text:span><text:s/>otrzymuje uczeń, który:</text:p>
      <text:p text:style-name="Standard"/>
      <text:p text:style-name="Standard">Realizuje wymagania podstawowe w niepełnym zakresie</text:p>
      <text:p text:style-name="Standard">• w stopniu minimalnym przyswoił podstawowe wiadomości i umiejętności wymienionych w programie nauczania dla przedmiotu plastyka,</text:p>
      <text:p text:style-name="Standard">• zgodne z tematem, ale nieestetycznie wykonuje prace,</text:p>
      <text:p text:style-name="Standard">• samodzielnie bądź z pomocą nauczyciela rozwiązuje zadania plastyczne o niewielkim stopniu trudności, wykorzystując w stopniu minimalnym dostępne narzędzia pracy.</text:p>
      <text:p text:style-name="Standard"/>
      <text:p text:style-name="Standard">Ocenę<text:span text:style-name="T10"><text:s/>niedostateczną</text:span><text:s/>otrzymuje uczeń, który:</text:p>
      <text:p text:style-name="Standard"/>
      <text:p text:style-name="Standard">Nie realizuje wymagań podstawowych</text:p>
      <text:p text:style-name="Standard">• mimo usilnych starań nauczyciela, wykazuje negatywny stosunek do przedmiotu oraz nie opanował wiadomości i umiejętności w zakresie podstawowych wymagań edukacyjnych przewidzianych programem nauczania danej klasy,</text:p>
      <text:p text:style-name="Standard">• mimo pomocy nauczyciela nie potrafi i nie chce wykonać najprostszych poleceń wynikających z programu danej klasy, wykazuje ciągły brak zaangażowania i chęci do pracy, jest notorycznie nieprzygotowany do zajęć, świadomie lekceważy podstawowe obowiązki przedmiotowe i programowe,</text:p>
      <text:p text:style-name="Standard"/>
      <text:p text:style-name="Standard"><text:s/>Przy ustalaniu oceny nauczyciel bierze po uwagę:</text:p>
      <text:p text:style-name="Standard">• indywidualne możliwości i właściwości psychofizyczne każdego ucznia - wkład pracy, zaangażowanie i wysiłek wkładany przez ucznia niezbędny do realizacji określonych zadań plastycznych i innych obowiązków wynikających ze specyfiki zajęć,</text:p>
      <text:p text:style-name="Standard"><text:s/>• poziom wiedzy i umiejętności w zakresie różnych form aktywności plastycznej i wiadomości z teorii plastyki,</text:p>
      <text:p text:style-name="Standard">• pozytywną postawę wobec przedmiotu - aktywne uczestnictwo w zajęciach,</text:p>
      <text:p text:style-name="Standard"><text:s/>• przygotowanie do zajęć - przynoszenie na lekcje odpowiednich materiałów i przyborów, przestrzeganie zasad BHP podczas posługiwania się narzędziami, efektywne gospodarowanie czasem przeznaczonym na ćwiczenia plastyczne, a także zachowywanie porządku w swoim miejscu pracy – zarówno podczas zajęć, jak i po ich zakończeniu,</text:p>
      <text:p text:style-name="Standard">• podejmowanie przez ucznia dodatkowych zadań plastycznych, włączanie się w życie artystyczne szkoły i środowiska - dobre wyniki osiągane w konkursach plastycznych, udział w szkolnych i pozaszkolnych uroczystościach (przygotowywanie oprawy plastycznej imprez), uczestnictwo w dodatkowych zajęciach pozalekcyjnych, wykonywanie ponadobowiązkowych prac plastycznych, przygotowywanie gazetek szkolnych lub informacji wzbogacających proces lekcyjny na podstawie różnych źródeł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kaleta dorota</meta:initial-creator>
    <dc:creator>dorokaleta dorota</dc:creator>
    <meta:creation-date>2025-09-04T18:41:00Z</meta:creation-date>
    <dc:date>2025-09-04T18:42:00Z</dc:date>
    <meta:template xlink:href="Normal" xlink:type="simple"/>
    <meta:editing-cycles>2</meta:editing-cycles>
    <meta:editing-duration>PT60S</meta:editing-duration>
    <meta:document-statistic meta:page-count="2" meta:paragraph-count="11" meta:word-count="805" meta:character-count="5628" meta:row-count="40" meta:non-whitespace-character-count="4834"/>
  </office:meta>
</office:document-meta>
</file>