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color="#000000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Times New Roman" fo:color="#000000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Times New Roman" fo:color="#000000"/>
    </style:style>
    <style:style style:name="P185" style:parent-style-name="Standard" style:family="paragraph">
      <style:paragraph-properties fo:text-align="justify"/>
      <style:text-properties style:font-name="Times New Roman" fo:color="#000000"/>
    </style:style>
    <style:style style:name="P186" style:parent-style-name="Standard" style:family="paragraph">
      <style:paragraph-properties fo:text-align="justify"/>
      <style:text-properties style:font-name="Times New Roman" fo:color="#000000"/>
    </style:style>
    <style:style style:name="P187" style:parent-style-name="Standard" style:family="paragraph">
      <style:paragraph-properties fo:text-align="justify"/>
      <style:text-properties style:font-name="Times New Roman" fo:color="#000000"/>
    </style:style>
    <style:style style:name="P188" style:parent-style-name="Standard" style:family="paragraph">
      <style:paragraph-properties fo:text-align="justify"/>
      <style:text-properties style:font-name="Times New Roman" fo:color="#000000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9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weight="bold" style:font-weight-asian="bold" style:font-weight-complex="bold"/>
    </style:style>
    <style:style style:name="T209" style:parent-style-name="Domyślnaczcionkaakapitu" style:family="text">
      <style:text-properties style:font-name="Times New Roma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 fo:color="#000000"/>
    </style:style>
    <style:style style:name="P217" style:parent-style-name="Standard" style:family="paragraph">
      <style:paragraph-properties fo:text-align="justify"/>
      <style:text-properties style:font-name="Times New Roman" fo:color="#000000"/>
    </style:style>
    <style:style style:name="P218" style:parent-style-name="Standard" style:family="paragraph">
      <style:paragraph-properties fo:text-align="justify"/>
      <style:text-properties style:font-name="Times New Roman" fo:color="#000000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Times New Roman" fo:color="#000000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Times New Roman" fo:color="#000000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3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3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9" style:parent-style-name="Domyślnaczcionkaakapitu" style:family="text">
      <style:text-properties style:font-name="Times New Roman" fo:color="#000000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T248" style:parent-style-name="Domyślnaczcionkaakapitu" style:family="text">
      <style:text-properties style:font-name="Times New Roman" style:font-weight-complex="bold"/>
    </style:style>
    <style:style style:name="T249" style:parent-style-name="Domyślnaczcionkaakapitu" style:family="text"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text-properties style:font-name="Times New Roman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text-properties style:font-name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font-weight="bold" style:font-weight-asian="bold" style:font-weight-complex="bold"/>
    </style:style>
    <style:style style:name="T259" style:parent-style-name="Domyślnaczcionkaakapitu" style:family="text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  <style:text-properties style:font-name="Times New Roman"/>
    </style:style>
    <style:style style:name="T267" style:parent-style-name="Domyślnaczcionkaakapitu" style:family="text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paragraph-properties fo:text-align="center"/>
      <style:text-properties style:font-name="Times New Roman"/>
    </style:style>
    <style:style style:name="P270" style:parent-style-name="Standard" style:family="paragraph">
      <style:paragraph-properties fo:text-align="center"/>
      <style:text-properties style:font-name="Times New Roman"/>
    </style:style>
    <style:style style:name="P271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STOŁÓWKI<text:s/></text:p>
      <text:p text:style-name="P2">w Szkole Podstawowej w Radwanicach</text:p>
      <text:p text:style-name="P3"/>
      <text:p text:style-name="P4">Podstawa prawna</text:p>
      <text:p text:style-name="P5"/>
      <text:p text:style-name="Standard"><text:span text:style-name="T6">Art. 106a, ustawy z dnia 14 grudnia 2016 r. Prawo Oświatowe ( t. j. Dz.U. z 2025 r., poz. 1043)</text:span></text:p>
      <text:p text:style-name="P7"/>
      <text:p text:style-name="P8">I. Postanowienia ogólna</text:p>
      <text:p text:style-name="P9"/>
      <text:p text:style-name="P10"><text:span text:style-name="T11">1.<text:s/></text:span><text:span text:style-name="T12">Stołówka szkolna została zorganizowana w ramach prawidłowej realizacji zadań opiekuńczych szkoły, w tym wspierania prawidłowego rozwoju uczniów.</text:span></text:p>
      <text:p text:style-name="P13"><text:span text:style-name="T14">2.<text:s/></text:span><text:span text:style-name="T15">Stołówka szkolna jest miejscem spożywania posiłków przygotowanych przez pracowników<text:s/></text:span><text:span text:style-name="T16">Centrum Usług Wspólnych w Radwanicach (CUW)</text:span><text:span text:style-name="T17"><text:s/>dla osób uprawnionych do korzystania <text:s text:c="18"/>z niej.</text:span></text:p>
      <text:p text:style-name="P18"><text:span text:style-name="T19">3.<text:s/></text:span><text:span text:style-name="T20">Stołówka szkolna zapewnia wydawanie posiłków w formie obiadów.</text:span></text:p>
      <text:p text:style-name="P21"><text:span text:style-name="T22">4.<text:s/></text:span><text:span text:style-name="T23">Stołówka szkolna funkcjonuje w dni nauki szkolnej.</text:span></text:p>
      <text:p text:style-name="P24"><text:span text:style-name="T25">5.<text:s/></text:span><text:span text:style-name="T26">Stołówka szkolna nie funkcjonuje w czasie dni wolnych od pracy, święta i przerwy w zajęciach szkolnych oraz w dni wolne od zajęć dydaktycznych.</text:span></text:p>
      <text:p text:style-name="P27"><text:span text:style-name="T28">6.<text:s/></text:span><text:span text:style-name="T29">Posiłki są przygotowywane na miejscu przez pracowników CUW, zgodnie<text:s/></text:span><text:span text:style-name="T30"><text:line-break/>z zasadami Dobrej Praktyki Higienicznej oraz systemu HACCP.</text:span></text:p>
      <text:p text:style-name="P31"><text:span text:style-name="T32">7.<text:s/></text:span><text:span text:style-name="T33">Posiłki są przygotowywane w oparciu o środki spożywcze spełniające wymagania Ustawy <text:s text:c="27"/>o bezpieczeństwie żywności i żywienia oraz przepisów wykonawczych do tej Ustawy.</text:span></text:p>
      <text:p text:style-name="P34"/>
      <text:p text:style-name="P35">II. Uprawnieni do korzystania ze stołówki szkolnej</text:p>
      <text:p text:style-name="P36"/>
      <text:p text:style-name="P37">Do korzystania ze stołówki szkolnej uprawnieni są:</text:p>
      <text:p text:style-name="P38"/>
      <text:p text:style-name="P39"><text:span text:style-name="T40">1.</text:span><text:span text:style-name="T41"><text:s/>Uczniowie szkoły wnoszący opłaty indywidualnie – po złożeniu przez rodziców/opiekunów prawnych<text:s/></text:span><text:span text:style-name="T42">deklaracji korzystania z obiadów<text:s/></text:span><text:span text:style-name="T43">(</text:span><text:span text:style-name="T44">załącznik nr 1</text:span><text:span text:style-name="T45">).</text:span></text:p>
      <text:p text:style-name="P46"><text:span text:style-name="T47">2. <text:s/></text:span><text:span text:style-name="T48">Uczniowie szkoły, których dożywianie jest finansowane przez<text:s/></text:span><text:span text:style-name="T49">Centrum Usług Społecznych „Roszarnia” w Radwanicach <text:s/>(CUS)<text:s/></text:span><text:span text:style-name="T50">lub innych sponsorów.</text:span></text:p>
      <text:p text:style-name="P51"><text:span text:style-name="T52">3. <text:s/></text:span><text:span text:style-name="T53">Nauczyciele oraz inni pracownicy szkoły wnoszący opłaty indywidualnie – po złożeniu<text:s/></text:span><text:span text:style-name="T54">deklaracji korzystania z obiadów</text:span><text:span text:style-name="T55"><text:s/>(</text:span><text:span text:style-name="T56">załącznik nr 2</text:span><text:span text:style-name="T57">).</text:span></text:p>
      <text:p text:style-name="P58"><text:span text:style-name="T59">4.<text:s/></text:span><text:span text:style-name="T60">Inne osoby za zgodą dyrektora Zespołu<text:s/></text:span><text:span text:style-name="T61">(załącznik nr 2).</text:span></text:p>
      <text:p text:style-name="P62"/>
      <text:p text:style-name="P63">III. Ustalenie wysokości opłat</text:p>
      <text:p text:style-name="P64"/>
      <text:p text:style-name="P65"><text:span text:style-name="T66">1.<text:s/></text:span><text:span text:style-name="T67">Wysokość opłat za korzystanie z posiłków w stołówce szkolnej określa dyrektor Zespołu <text:s text:c="19"/>po sporządzeniu kalkulacji przez kierownika gospodarczego.</text:span></text:p>
      <text:p text:style-name="P68"><text:span text:style-name="T69">2.<text:s/></text:span><text:span text:style-name="T70">Wysokość opłat za posiłki na dany rok szkolny przekazuje się do wiadomości zainteresowanych Zarządzeniem Dyrektora w sprawie zasad korzystania ze stołówki szkolnej.</text:span></text:p>
      <text:p text:style-name="P71"><text:span text:style-name="T72">3. Wysokość opłaty za korzystanie z posiłków w stołówce szkolnej przez uczniów ustala się uwzględniając koszty produktów wykorzystanych do przygotowania posiłku na podstawie kosztu surowców zużytych do przygotowania posiłku (tzw. koszt ,,wsadu do kotła”).</text:span></text:p>
      <text:p text:style-name="P73">4. Wysokość opłaty za korzystanie z posiłków w stołówce szkolnej przez pracowników zatrudnionych w ZSP oraz innych osób ustala się uwzględniając koszty produktów wykorzystanych<text:s/><text:s text:c="39"/>do przygotowania posiłku, koszty wynagrodzeń pracowników stołówki szkolnej oraz składek naliczanych od tych wynagrodzeń, a także pozostałe koszty utrzymania stołówki.</text:p>
      <text:p text:style-name="P74"><text:span text:style-name="T75">5.<text:s/></text:span><text:span text:style-name="T76">Zmianę wysokości opłat za posiłki dyrektor Zespołu może wprowadzić w każdym czasie, jeżeli zaistnieje konieczność zmiany po przeanalizowaniu kosztów. Zmiana wysokości opłat za posiłki będzie obowiązywać od pierwszego dnia następnego miesiąca.</text:span></text:p>
      <text:p text:style-name="P77"/>
      <text:soft-page-break/>
      <text:p text:style-name="P78">IV. Wnoszenie opłat</text:p>
      <text:p text:style-name="P79"/>
      <text:p text:style-name="P80"><text:span text:style-name="T81">1.<text:s/></text:span><text:span text:style-name="T82">Wysokość należności z tytułu opłat za wyżywienie nalicza kierownik gospodarczy, o czym informuje zainteresowanych.</text:span></text:p>
      <text:p text:style-name="P83"><text:span text:style-name="T84">2.</text:span><text:span text:style-name="T85"><text:s/>Opłaty za obiady za dany miesiąc należy wpłacać na wskazany rachunek bankowy<text:s/></text:span><text:span text:style-name="T86">tj. 32 1090 2398 0000 0001 4662 0520<text:s/></text:span><text:span text:style-name="T87">w terminie do dnia<text:s/></text:span><text:span text:style-name="T88">10 każdego miesiąca z góry.<text:s/></text:span><text:span text:style-name="T89">W tytule przelewu należy podać :</text:span></text:p>
      <text:p text:style-name="P90">- imię i nazwisko dziecka / klasa / miesiąc, za który uiszczana jest opłata.</text:p>
      <text:p text:style-name="P91"><text:span text:style-name="T92">3.<text:s/></text:span><text:span text:style-name="T93">W przypadku nieregulowania opłaty w wyznaczonym terminie,<text:s/></text:span><text:span text:style-name="T94">kierownik gospodarczy będzie <text:s text:c="16"/>się kontaktował telefonicznie celem przypomnienia o obowiązku terminowego regulowania opłat. Jeżeli powiadomienie telefoniczne nie przyniesie oczekiwanego rezultatu zostanie wysłane pisemne wezwanie do zapłaty.<text:s/></text:span></text:p>
      <text:p text:style-name="P95"><text:span text:style-name="T96">4.<text:s/></text:span><text:span text:style-name="T97">Brak terminowej wpłaty (tj. do 10-tego każdego miesiąca) skutkuje naliczaniem odsetek ustawowych za czas opóźnienia. Odsetki naliczane będą od dnia następującego po wyznaczonym terminie płatności do dnia faktycznej zapłaty.</text:span></text:p>
      <text:p text:style-name="P98"><text:span text:style-name="T99">5.<text:s/></text:span><text:span text:style-name="T100">W przypadku braku wpłaty za dwa bieżące miesiące, zainteresowany jest automatycznie skreślan</text:span><text:span text:style-name="T101">y</text:span><text:span text:style-name="T102"><text:s/>z listy osób korzystających ze stołówki.</text:span></text:p>
      <text:p text:style-name="P103"><text:span text:style-name="T104">6.<text:s/></text:span><text:span text:style-name="T105">Opłaty wnoszone przez CUS w Radwanicach odbywają się na podstawie wystawionych przez szkołę not księgowych z załączoną listą dzieci, którym przyznano refundację w terminie ustalonym odrębnymi przepisami.</text:span></text:p>
      <text:p text:style-name="P106"/>
      <text:p text:style-name="P107">V. Zwrot za obiady i rezygnacja z obiadów</text:p>
      <text:p text:style-name="P108"/>
      <text:p text:style-name="P109"><text:span text:style-name="T110">1.<text:s/></text:span><text:span text:style-name="T111">Zwrot kosztów za niewykorzystane posiłki może nastąpić z powodu choroby, wycieczki lub innych przyczyn losowych.</text:span></text:p>
      <text:p text:style-name="P112"><text:span text:style-name="T113">2.</text:span><text:span text:style-name="T114"><text:s/>Jeżeli nieobecność ucznia pracownika/nauczyciela/osoby wskazanej przez CUS wynosi jeden dzień lub dłużej, przy czym za pierwszy dzień rozumie się dzień następujący po dacie zgłoszenia.</text:span></text:p>
      <text:p text:style-name="P115"><text:span text:style-name="T116">3.<text:s/></text:span><text:span text:style-name="T117">Nieobecność na posiłku może być zgłoszona najpóźniej do<text:s/></text:span><text:span text:style-name="T118">godz. 10:00</text:span><text:span text:style-name="T119"><text:s/>do kierownika gospodarczego telefonicznie pod nr<text:s/></text:span><text:span text:style-name="T120">76 831 13 10<text:s/></text:span><text:span text:style-name="T121">lub pisemnie na specjalnie przeznaczonym formularzu:</text:span></text:p>
      <text:p text:style-name="P122"><text:span text:style-name="T123">-<text:s/></text:span><text:span text:style-name="T124">załącznik nr 3</text:span></text:p>
      <text:p text:style-name="P125"><text:span text:style-name="T126">Oświadczenie rodzica/opiekuna prawnego o niekorzystaniu przez dziecko z<text:s/></text:span><text:span text:style-name="T127">obiadów</text:span><text:span text:style-name="T128"><text:s/></text:span><text:span text:style-name="T129"><text:line-break/>z powodu nieobecności w szkole</text:span></text:p>
      <text:p text:style-name="P130"><text:span text:style-name="T131">-<text:s/></text:span><text:span text:style-name="T132">załącznik nr 4</text:span></text:p>
      <text:p text:style-name="P133">Oświadczenie pracownika o niekorzystaniu z obiadów z powodu nieobecności w pracy</text:p>
      <text:p text:style-name="P134"><text:span text:style-name="T135">3.</text:span><text:span text:style-name="T136">Wychowawca/nauczyciel organizujący wycieczkę/imprezę szkolną musi ustnie lub pisemnie zgłosić nieobecność uczestniczących w niej osób wraz imienną listą z tygodniowym wyprzedzeniem, na specjalnie przeznaczonym formularzu:</text:span></text:p>
      <text:p text:style-name="P137"><text:span text:style-name="T138">-<text:s/></text:span><text:span text:style-name="T139">załącznik nr 5</text:span></text:p>
      <text:p text:style-name="P140">Oświadczenie nauczyciela o niekorzystaniu z obiadów przez uczniów z powodu wycieczki/imprezy szkolnej.</text:p>
      <text:p text:style-name="P141"><text:span text:style-name="T142">4.<text:s/></text:span><text:span text:style-name="T143">Odliczenie następuje z odpłatności w następnym miesiącu.</text:span></text:p>
      <text:p text:style-name="P144"><text:span text:style-name="T145">5.<text:s/></text:span><text:span text:style-name="T146">Rezygnację z posiłku zgłasza się kierownikowi gospodarczemu <text:s/>telefonicznie pod <text:s text:c="34"/>nr<text:s/></text:span><text:span text:style-name="T147">76 831 13 10 <text:s/></text:span><text:span text:style-name="T148">lub pisemnie do<text:s/></text:span><text:span text:style-name="T149">28 dnia miesiąca</text:span><text:span text:style-name="T150"><text:s/>poprzedzającego miesiąc, w którym następuje rezygnacja z obiadów na specjalnie przeznaczonym formularzu:</text:span></text:p>
      <text:p text:style-name="P151"><text:span text:style-name="T152">-<text:s/></text:span><text:span text:style-name="T153">załącznik nr 6</text:span></text:p>
      <text:p text:style-name="P154">Rezygnacja z obiadów ucznia</text:p>
      <text:p text:style-name="P155"><text:span text:style-name="T156">-<text:s/></text:span><text:span text:style-name="T157">załącznik nr 7</text:span></text:p>
      <text:p text:style-name="P158">Rezygnacja z obiadów pracownika/nauczyciela</text:p>
      <text:p text:style-name="P159"/>
      <text:p text:style-name="P160"/>
      <text:p text:style-name="P161"/>
      <text:soft-page-break/>
      <text:p text:style-name="P162">VI. Wydawanie posiłków</text:p>
      <text:p text:style-name="P163"/>
      <text:p text:style-name="P164"><text:span text:style-name="T165">1.<text:s/></text:span><text:span text:style-name="T166">Za wydawanie posiłków odpowiadają pracownicy stołówki szkolnej.</text:span></text:p>
      <text:p text:style-name="P167"><text:span text:style-name="T168">2.<text:s/></text:span><text:span text:style-name="T169">Stołówka szkolna zapewnia posiłki przygotowywane według zasad zdrowego żywienia:<text:s/></text:span><text:span text:style-name="T170"><text:line-break/></text:span><text:span text:style-name="T171">- dwa razy I danie<text:s/></text:span></text:p>
      <text:p text:style-name="P172"><text:span text:style-name="T173">- trzy razy II danie<text:s/></text:span></text:p>
      <text:p text:style-name="P174"><text:span text:style-name="T175">3.<text:s/></text:span><text:span text:style-name="T176">Posiłki wydawane są w godzinach</text:span></text:p>
      <text:p text:style-name="Standard"><text:span text:style-name="T177">- pierwsza długa przerwa - klasy I-III<text:s/></text:span><text:span text:style-name="T178"><text:line-break/>- druga długa przerwa <text:s/>- klasy <text:s/>IV-VIII</text:span></text:p>
      <text:p text:style-name="P179"><text:span text:style-name="T180">4.</text:span><text:span text:style-name="T181"><text:s/>Stołówka nie prowadzi sprzedaży na wynos. Decyzja ta podyktowana jest względami sanitarnymi.</text:span></text:p>
      <text:p text:style-name="P182"><text:span text:style-name="T183">5.<text:s/></text:span><text:span text:style-name="T184">Jadłospisy dekadowy wywieszany jest:</text:span></text:p>
      <text:p text:style-name="P185">- w gablocie (przy wejściu głównym do dużej szkoły)</text:p>
      <text:p text:style-name="P186">- na tablicy ogłoszeń przy gabinecie wicedyrektora (w małej szkole)</text:p>
      <text:p text:style-name="P187">- na okienku, przy wydawaniu posiłków w stołówce.</text:p>
      <text:p text:style-name="P188"/>
      <text:p text:style-name="P189">VII. Zasady zachowania w stołówce szkolnej</text:p>
      <text:p text:style-name="P190"/>
      <text:p text:style-name="P191"><text:span text:style-name="T192">1.<text:s/></text:span><text:span text:style-name="T193">Podczas wydawania posiłków w stołówce mogą przebywać wyłącznie osoby spożywające posiłek.</text:span></text:p>
      <text:p text:style-name="P194"><text:span text:style-name="T195">3</text:span><text:span text:style-name="T196">. Po odbiór posiłku uczniowie ustawiają się w kolejce.</text:span></text:p>
      <text:p text:style-name="P197"><text:span text:style-name="T198">3.<text:s/></text:span><text:span text:style-name="T199">Osoby spożywające posiłek mają obowiązek:</text:span></text:p>
      <text:p text:style-name="P200">- zachowania czystości, a szczególności przestrzeganie zasad higieny osobistej <text:s text:c="2"/>(mycie rąk przed posiłkiem)</text:p>
      <text:p text:style-name="P201">- kulturalnego spożywania posiłków,</text:p>
      <text:p text:style-name="P202">- kulturalnego odnoszenia się do rówieśników, personelu kuchni i stołówki,</text:p>
      <text:p text:style-name="P203">- używania sztućców wyłącznie zgodnie z przeznaczeniem.</text:p>
      <text:p text:style-name="P204"><text:span text:style-name="T205">4.<text:s/></text:span><text:span text:style-name="T206">Po spożyciu posiłku uczniowie są zobowiązani odnieść naczynia w wyznaczone miejsce <text:s text:c="29"/>i pozostawić miejsce spożywania posiłku w porządku i czystości.</text:span></text:p>
      <text:p text:style-name="P207"><text:span text:style-name="T208">5.<text:s/></text:span><text:span text:style-name="T209">W sprawach porządkowych dotyczących korzystania z posiłków uczniowie są zobowiązani <text:s text:c="12"/>do respektowania poleceń kierownika gospodarczego lub innego upoważnionego pracownika pełniącego dyżur w stołówce.</text:span></text:p>
      <text:p text:style-name="P210"><text:span text:style-name="T211">6.<text:s/></text:span><text:span text:style-name="T212">Zabrania się w stołówce szkolnej:</text:span></text:p>
      <text:p text:style-name="P213">- pobytu osób nieuprawnionych, w tym rodziców/prawnych opiekunów dzieci,</text:p>
      <text:p text:style-name="P214">- wnoszenia na stołówkę własnych naczyń, sztućców i własnych środków spożywczych,</text:p>
      <text:p text:style-name="P215">- wnoszenia kurtek, plecaków,</text:p>
      <text:p text:style-name="P216">- biegania i zachowań zagrażających bezpieczeństwu innych użytkowników stołówki,</text:p>
      <text:p text:style-name="P217">- niszczenia mienia stołówki,</text:p>
      <text:p text:style-name="P218">- korzystania z urządzeń technicznych, tj. telefony, tablety, laptopy itp.</text:p>
      <text:p text:style-name="P219"><text:span text:style-name="T220">7.<text:s/></text:span><text:span text:style-name="T221">W przypadku nierespektowania wyżej wymienionych zasad powiadamia się wychowawcę klasy oraz rodziców/prawnych opiekunów ucznia.</text:span></text:p>
      <text:p text:style-name="P222"><text:span text:style-name="T223">8.<text:s/></text:span><text:span text:style-name="T224">Za szkody umyślnie spowodowane w stołówce odpowiada uczeń, a finansowo jego rodzic/opiekun prawny.</text:span></text:p>
      <text:p text:style-name="P225"><text:span text:style-name="T226">9.<text:s/></text:span><text:span text:style-name="T227">Za rażące naruszenie regulaminu stołówki uczeń może zostać skreślony z listy korzystających <text:s text:c="12"/>z posiłków w stołówce szkolnej.</text:span></text:p>
      <text:p text:style-name="P228"><text:span text:style-name="T229">10.<text:s/></text:span><text:span text:style-name="T230">Nad bezpieczeństwem uczniów przebywających w stołówce czuwa kierownik gospodarczy <text:s text:c="13"/>lub pracownik do tego wyznaczony.</text:span></text:p>
      <text:p text:style-name="P231"/>
      <text:p text:style-name="P232">VIII. Postanowienia końcowe</text:p>
      <text:p text:style-name="P233"/>
      <text:p text:style-name="P234"><text:span text:style-name="T235">1.<text:s/></text:span><text:span text:style-name="T236">O wszystkich sprawach związanych z organizacją stołówki decyduje dyrektor <text:s text:c="45"/>ZSP w Radwanicach.</text:span></text:p>
      <text:p text:style-name="P237"><text:span text:style-name="T238">2.<text:s/></text:span><text:span text:style-name="T239">Wszelkich zmian w niniejszym regulaminie dokonuje dyrektor ZSP w Radwanicach.</text:span></text:p>
      <text:soft-page-break/>
      <text:p text:style-name="P240"><text:span text:style-name="T241">3.<text:s/></text:span><text:span text:style-name="T242">Do przestrzegania postanowień niniejszego regulaminu zobowiązani są wszyscy uczniowie, pracownicy, nauczyciele i rodzice/opiekunowie prawni.</text:span></text:p>
      <text:p text:style-name="P243"><text:span text:style-name="T244">4.</text:span><text:span text:style-name="T245"><text:s/>Regulamin i wszystkie jego zmiany podawane są do publicznej wiadomości w sposób przyjęty przez szkołę.</text:span></text:p>
      <text:p text:style-name="P246"><text:span text:style-name="T247">5.<text:s/></text:span><text:span text:style-name="T248">Regulamin wchodzi w życie z dniem</text:span><text:span text:style-name="T249"><text:s/>19.01.2026 r.</text:span></text:p>
      <text:p text:style-name="P250"/>
      <text:p text:style-name="P251"/>
      <text:p text:style-name="P252"/>
      <text:p text:style-name="P253"/>
      <text:p text:style-name="P254"><text:s text:c="100"/></text:p>
      <text:p text:style-name="Standard"><text:span text:style-name="T255">Radwanice, dnia</text:span><text:span text:style-name="T256"><text:s/>15.01.2026 r.</text:span><text:span text:style-name="T257"><text:s text:c="12"/></text:span></text:p>
      <text:p text:style-name="Standard"><text:span text:style-name="T258"><text:s text:c="114"/></text:span><text:span text:style-name="T259">Dyrektor</text:span></text:p>
      <text:p text:style-name="P260"/>
      <text:p text:style-name="P261"/>
      <text:p text:style-name="P262"/>
      <text:p text:style-name="P263">Zarządzenie nr 10/K.2025/2026 Dyrektora Zespołu Szkolno-Przedszkolnego w Radwanicach</text:p>
      <text:p text:style-name="P264">z dnia 19 stycznia 2026 r. w sprawie: Regulaminu korzystania ze stołówek przedszkolnej <text:s text:c="32"/>i <text:s/>szkolnej/</text:p>
      <text:p text:style-name="P265"/>
      <text:p text:style-name="P266"/>
      <text:p text:style-name="Standard"><text:span text:style-name="T267"><text:s text:c="36"/></text:span></text:p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Izabela Jokiel</dc:creator>
    <meta:creation-date>2020-03-07T13:42:00Z</meta:creation-date>
    <dc:date>2026-02-04T20:22:00Z</dc:date>
    <meta:print-date>2026-01-14T13:31:00Z</meta:print-date>
    <meta:template xlink:href="Normal" xlink:type="simple"/>
    <meta:editing-cycles>45</meta:editing-cycles>
    <meta:editing-duration>PT21540S</meta:editing-duration>
    <meta:document-statistic meta:page-count="4" meta:paragraph-count="18" meta:word-count="1339" meta:character-count="9357" meta:row-count="66" meta:non-whitespace-character-count="8036"/>
  </office:meta>
</office:document-meta>
</file>